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thèse" style:master-page-name="MP0" style:family="paragraph">
      <style:paragraph-properties fo:break-before="page"/>
    </style:style>
    <style:style style:name="P2" style:parent-style-name="Résumés" style:family="paragraph">
      <style:paragraph-properties fo:border="0.0069in solid #000000" fo:padding-top="0.0138in" fo:padding-left="0.0555in" fo:padding-bottom="0.0138in" fo:padding-right="0.0555in" style:shadow="none"/>
    </style:style>
    <style:style style:name="P3" style:parent-style-name="Résumés" style:family="paragraph">
      <style:paragraph-properties fo:border="0.0069in solid #000000" fo:padding-top="0.0138in" fo:padding-left="0.0555in" fo:padding-bottom="0.0138in" fo:padding-right="0.0555in" style:shadow="none"/>
    </style:style>
    <style:style style:name="P4" style:parent-style-name="Résumés" style:family="paragraph">
      <style:paragraph-properties fo:border="0.0069in solid #000000" fo:padding-top="0.0138in" fo:padding-left="0.0555in" fo:padding-bottom="0.0138in" fo:padding-right="0.0555in" style:shadow="none"/>
    </style:style>
    <style:style style:name="T5" style:parent-style-name="Policepardéfaut" style:family="text">
      <style:text-properties fo:language="en" fo:country="GB"/>
    </style:style>
    <style:style style:name="T6" style:parent-style-name="Policepardéfaut" style:family="text">
      <style:text-properties fo:language="en" fo:country="GB"/>
    </style:style>
    <style:style style:name="T7" style:parent-style-name="Policepardéfaut" style:family="text">
      <style:text-properties fo:language="en" fo:country="GB"/>
    </style:style>
    <style:style style:name="P8" style:parent-style-name="Résumés" style:family="paragraph">
      <style:paragraph-properties fo:border="0.0069in solid #000000" fo:padding-top="0.0138in" fo:padding-left="0.0555in" fo:padding-bottom="0.0138in" fo:padding-right="0.0555in" style:shadow="none"/>
    </style:style>
    <style:style style:name="T9" style:parent-style-name="Policepardéfaut" style:family="text">
      <style:text-properties fo:language="en" fo:country="GB"/>
    </style:style>
    <style:style style:name="T10" style:parent-style-name="Policepardéfaut" style:family="text">
      <style:text-properties fo:language="en" fo:country="GB"/>
    </style:style>
    <style:style style:name="T11" style:parent-style-name="Policepardéfaut" style:family="text">
      <style:text-properties fo:language="en" fo:country="GB"/>
    </style:style>
    <style:style style:name="P12" style:parent-style-name="Résumés" style:family="paragraph">
      <style:paragraph-properties fo:border="0.0069in solid #000000" fo:padding-top="0.0138in" fo:padding-left="0.0555in" fo:padding-bottom="0.0138in" fo:padding-right="0.0555in" style:shadow="none"/>
    </style:style>
    <style:style style:name="P13" style:parent-style-name="Résumés" style:family="paragraph">
      <style:paragraph-properties fo:border="0.0069in solid #000000" fo:padding-top="0.0138in" fo:padding-left="0.0555in" fo:padding-bottom="0.0138in" fo:padding-right="0.0555in" style:shadow="none"/>
    </style:style>
    <style:style style:name="P14" style:parent-style-name="Titrethèse" style:family="paragraph">
      <style:text-properties fo:language="en" fo:country="GB"/>
    </style:style>
    <style:style style:name="P15" style:parent-style-name="Normal" style:family="paragraph">
      <style:text-properties fo:language="en" fo:country="GB"/>
    </style:style>
    <style:style style:name="P16" style:parent-style-name="Résumés" style:family="paragraph">
      <style:paragraph-properties fo:border="0.0069in solid #000000" fo:padding-top="0.0138in" fo:padding-left="0.0555in" fo:padding-bottom="0.0138in" fo:padding-right="0.0555in" style:shadow="none"/>
      <style:text-properties fo:language="en" fo:country="GB"/>
    </style:style>
    <style:style style:name="P17" style:parent-style-name="Résumés" style:family="paragraph">
      <style:paragraph-properties fo:border="0.0069in solid #000000" fo:padding-top="0.0138in" fo:padding-left="0.0555in" fo:padding-bottom="0.0138in" fo:padding-right="0.0555in" style:shadow="none"/>
      <style:text-properties fo:language="en" fo:country="GB"/>
    </style:style>
    <style:style style:name="P18" style:parent-style-name="Résumés" style:family="paragraph">
      <style:paragraph-properties fo:border="0.0069in solid #000000" fo:padding-top="0.0138in" fo:padding-left="0.0555in" fo:padding-bottom="0.0138in" fo:padding-right="0.0555in" style:shadow="none"/>
    </style:style>
    <style:style style:name="T19" style:parent-style-name="Policepardéfaut" style:family="text">
      <style:text-properties fo:language="en" fo:country="GB"/>
    </style:style>
    <style:style style:name="T20" style:parent-style-name="Policepardéfaut" style:family="text">
      <style:text-properties fo:language="en" fo:country="GB"/>
    </style:style>
    <style:style style:name="T21" style:parent-style-name="Policepardéfaut" style:family="text">
      <style:text-properties fo:language="en" fo:country="GB"/>
    </style:style>
    <style:style style:name="P22" style:parent-style-name="Résumés" style:family="paragraph">
      <style:paragraph-properties fo:border="0.0069in solid #000000" fo:padding-top="0.0138in" fo:padding-left="0.0555in" fo:padding-bottom="0.0138in" fo:padding-right="0.0555in" style:shadow="none"/>
    </style:style>
    <style:style style:name="P23" style:parent-style-name="Résumés" style:family="paragraph">
      <style:paragraph-properties fo:border="0.0069in solid #000000" fo:padding-top="0.0138in" fo:padding-left="0.0555in" fo:padding-bottom="0.0138in" fo:padding-right="0.0555in" style:shadow="none"/>
    </style:style>
    <style:style style:name="T24" style:parent-style-name="Policepardéfaut" style:family="text">
      <style:text-properties fo:language="en" fo:country="GB"/>
    </style:style>
    <style:style style:name="T25" style:parent-style-name="Policepardéfaut" style:family="text">
      <style:text-properties fo:language="en" fo:country="GB"/>
    </style:style>
    <style:style style:name="T26" style:parent-style-name="Policepardéfaut" style:family="text">
      <style:text-properties fo:language="en" fo:country="GB"/>
    </style:style>
    <style:style style:name="P27" style:parent-style-name="Résumés" style:family="paragraph">
      <style:paragraph-properties fo:border="0.0069in solid #000000" fo:padding-top="0.0138in" fo:padding-left="0.0555in" fo:padding-bottom="0.0138in" fo:padding-right="0.0555in" style:shadow="none"/>
      <style:text-properties fo:language="en" fo:country="GB"/>
    </style:style>
    <style:style style:name="P28" style:parent-style-name="Résumés" style:family="paragraph">
      <style:paragraph-properties fo:border="0.0069in solid #000000" fo:padding-top="0.0138in" fo:padding-left="0.0555in" fo:padding-bottom="0.0138in" fo:padding-right="0.0555in" style:shadow="none"/>
    </style:style>
    <style:style style:name="T29" style:parent-style-name="Policepardéfaut" style:family="text">
      <style:text-properties fo:language="en" fo:country="GB"/>
    </style:style>
    <style:style style:name="TableColumn31" style:family="table-column">
      <style:table-column-properties style:column-width="1.1145in"/>
    </style:style>
    <style:style style:name="TableColumn32" style:family="table-column">
      <style:table-column-properties style:column-width="4.2208in"/>
    </style:style>
    <style:style style:name="TableColumn33" style:family="table-column">
      <style:table-column-properties style:column-width="1.1145in"/>
    </style:style>
    <style:style style:name="Table30" style:family="table">
      <style:table-properties style:width="6.45in" fo:margin-left="0in" table:align="left"/>
    </style:style>
    <style:style style:name="TableRow34" style:family="table-row">
      <style:table-row-properties/>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Texte" style:family="paragraph">
      <style:paragraph-properties fo:text-align="center"/>
    </style:style>
    <style:style style:name="TableCell37" style:family="table-cell">
      <style:table-cell-properties fo:border-top="0.0069in solid #000000" fo:border-left="none" fo:border-bottom="0.0069in solid #000000" fo:border-right="none" fo:padding-top="0in" fo:padding-left="0.075in" fo:padding-bottom="0in" fo:padding-right="0.075in"/>
    </style:style>
    <style:style style:name="P38" style:parent-style-name="Normal" style:family="paragraph">
      <style:paragraph-properties fo:margin-left="0.6111in">
        <style:tab-stops>
          <style:tab-stop style:type="left" style:position="2.2638in"/>
        </style:tab-stops>
      </style:paragraph-properties>
      <style:text-properties style:font-weight-complex="bold"/>
    </style:style>
    <style:style style:name="P39" style:parent-style-name="TitreThese" style:family="paragraph">
      <style:text-properties fo:font-weight="normal" style:font-weight-asian="normal" fo:font-size="12pt" style:font-size-asian="12pt" style:font-size-complex="12pt"/>
    </style:style>
    <style:style style:name="P40" style:parent-style-name="Normal" style:family="paragraph">
      <style:paragraph-properties fo:text-align="center">
        <style:tab-stops>
          <style:tab-stop style:type="left" style:position="2.875in"/>
        </style:tab-stops>
      </style:paragraph-properties>
    </style:style>
    <style:style style:name="TableCell41" style:family="table-cell">
      <style:table-cell-properties fo:border-top="0.0069in solid #000000" fo:border-left="none" fo:border-bottom="0.0069in solid #000000" fo:border-right="0.0069in solid #000000" fo:padding-top="0in" fo:padding-left="0.075in" fo:padding-bottom="0in" fo:padding-right="0.075in"/>
    </style:style>
    <style:style style:name="P42" style:parent-style-name="Texte" style:family="paragraph">
      <style:paragraph-properties fo:text-align="center"/>
    </style:style>
  </office:automatic-styles>
  <office:body>
    <office:text text:use-soft-page-breaks="true">
      <text:p text:style-name="P1">Titre titre titre titre Titre Titre titre Titre titre titre titre Titre Titre titre Titre titre titre titre Titre Titre titre Titre titre titre titre Titre Titre titre</text:p>
      <text:p text:style-name="Normal"/>
      <text:p text:style-name="P2">Résumé : (1700 caractères max.)</text:p>
      <text:p text:style-name="P3"/>
      <text:p text:style-name="P4"><text:span text:style-name="T5">Lorem ipsum dolor sit amet, consectetur adipiscing elit.<text:s/></text:span>Proin volutpat ipsum id purus ultrices lobortis. Maecenas ornare enim quis eros. Nunc eget mauris ut quam malesuada mattis. Vestibulumante ipsum primis in faucibus orci luctus et ultrices posuere cubilia Curae ; Integer vel tellus. Namrutrum, purus non sodales rhoncus, quam magna imperdiet eros, sit amet euismod justo metus atorci. Suspendisse neque turpis, feugiat interdum, faucibus vel, aliquet quis, risus. Etiam est elit,eleifend a, consequat sit amet, scelerisque nec, odio. Quisque id odio quis libero iaculis tinciduntSed non mi.<text:s/><text:span text:style-name="T6">Morbi aliquam commodo nibh. Integer justo purus, pulvinar a, suscipit vel, iaculis a,justo. Morbi ut orci. Maecenas fringilla orci. Phasellus auctor, enim vitae tempus egestas, justo micursus sem, vel blandit leo turpis vitae quam</text:span><text:span text:style-name="T7">.</text:span></text:p>
      <text:p text:style-name="P8"><text:span text:style-name="T9">Lorem ipsum dolor sit amet, consectetur adipiscing elit.<text:s/></text:span>Proin volutpat ipsum id purus ultrices lobortis. Maecenas ornare enim quis eros. Nunc eget mauris ut quam malesuada mattis. Vestibulumante ipsum primis in faucibus orci luctus et ultrices posuere cubilia Curae ; Integer vel tellus. Namrutrum, purus non sodales rhoncus, quam magna imperdiet eros, sit amet euismod justo metus atorci. Suspendisse neque turpis, feugiat interdum, faucibus vel, aliquet quis, risus. Etiam est elit,eleifend a, consequat sit amet, scelerisque nec, odio. Quisque id odio quis libero iaculis tinciduntSed non mi.<text:s/><text:span text:style-name="T10">Morbi aliquam commodo nibh. Integer justo purus, pulvinar a, suscipit vel, iaculis a,justo. Morbi ut orci. Maecenas fringilla orci. Phasellus auctor, enim vitae tempus egestas, justo micursus sem, vel</text:span><text:span text:style-name="T11"><text:s/>blandit leo turpis vitae quam.</text:span></text:p>
      <text:p text:style-name="P12"/>
      <text:p text:style-name="P13">Mots clés : mot 1, mot 2, mot 3,…</text:p>
      <text:p text:style-name="Normal"/>
      <text:p text:style-name="Normal"/>
      <text:p text:style-name="P14">Title title title title title Title title title title title<text:s/>Title title title title title<text:s/>Title title title title title<text:s/>Title title title title title<text:s/>Title title title title title</text:p>
      <text:p text:style-name="P15"/>
      <text:p text:style-name="P16">Sumary : (1700 caractères max.)</text:p>
      <text:p text:style-name="P17"/>
      <text:p text:style-name="P18"><text:span text:style-name="T19">Lorem ipsum dolor sit amet, consectetur adipiscing elit.<text:s/></text:span>Proin volutpat ipsum id purus ultrices lobortis. Maecenas ornare enim quis eros. Nunc eget mauris ut quam malesuada mattis. Vestibulumante ipsum primis in faucibus orci luctus et ultrices posuere cubilia Curae ; Integer vel tellus. Namrutrum, purus non sodales rhoncus, quam magna imperdiet eros, sit amet euismod justo metus atorci. Suspendisse neque turpis, feugiat interdum, faucibus vel, aliquet quis, risus. Etiam est elit,eleifend a, consequat sit amet, scelerisque nec, odio. Quisque id odio quis libero iaculis tinciduntSed non mi.<text:s/><text:span text:style-name="T20">Morbi aliquam commodo nibh. Integer justo purus, pulvinar a, suscipit vel, iaculis a,justo. Morbi ut orci. Maecenas fringilla orci. Phasellus auctor, enim vitae tempus egestas, justo micursus sem, vel</text:span><text:span text:style-name="T21"><text:s/>blandit leo turpis vitae quam.</text:span></text:p>
      <text:p text:style-name="P22"/>
      <text:p text:style-name="P23"><text:span text:style-name="T24">Lorem ipsum dolor sit amet, consectetur adipiscing elit.<text:s/></text:span>Proin volutpat ipsum id purus ultrices lobortis. Maecenas ornare enim quis eros. Nunc eget mauris ut quam malesuada mattis. Vestibulumante ipsum primis in faucibus orci luctus et ultrices posuere cubilia Curae ; Integer vel tellus. Namrutrum, purus non sodales rhoncus, quam magna imperdiet eros, sit amet euismod justo metus atorci. Suspendisse neque turpis, feugiat interdum, faucibus vel, aliquet quis, risus. Etiam est elit,eleifend a, consequat sit amet, scelerisque nec, odio. Quisque id odio quis libero iaculis tinciduntSed non mi.<text:s/><text:span text:style-name="T25">Morbi aliquam commodo nibh. Integer justo purus, pulvinar a, suscipit vel, iaculis a,justo. Morbi ut orci. Maecenas fringilla orci. Phasellus auctor, enim vitae tempus egestas, justo micursus sem, vel</text:span><text:span text:style-name="T26"><text:s/>blandit leo turpis vitae quam.</text:span></text:p>
      <text:p text:style-name="P27"/>
      <text:p text:style-name="P28"><text:span text:style-name="T29">Keywords : word 1, word 2, word 3,…</text:span></text:p>
      <text:p text:style-name="Normal"/>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Logo partenaire]</text:p>
          </table:table-cell>
          <table:table-cell table:style-name="TableCell37">
            <text:p text:style-name="P38">SIGLE LABO<text:s/>(Nom complet du labo)</text:p>
            <text:p text:style-name="P39">Adresse labo</text:p>
            <text:p text:style-name="P40">170xx<text:s/>LA ROCHELLE CEDEX</text:p>
          </table:table-cell>
          <table:table-cell table:style-name="TableCell41">
            <text:p text:style-name="P42">[Logo partenaire]</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itrethèse" style:display-name="Titre thèse" style:family="paragraph" style:parent-style-name="Normal">
      <style:paragraph-properties fo:text-align="center" fo:margin-left="0.5in" fo:margin-right="0.425in">
        <style:tab-stops/>
      </style:paragraph-properties>
      <style:text-properties fo:hyphenate="false"/>
    </style:style>
    <style:style style:name="Résumés" style:display-name="Résumés" style:family="paragraph" style:parent-style-name="Normal">
      <style:paragraph-properties fo:text-align="justify"/>
      <style:text-properties fo:font-size="10pt" style:font-size-asian="10pt" style:font-size-complex="10pt" fo:hyphenate="false"/>
    </style:style>
    <style:style style:name="Texte" style:display-name="Texte" style:family="paragraph" style:parent-style-name="Normal">
      <style:paragraph-properties fo:text-align="justify" fo:margin-bottom="0.1666in" fo:line-height="150%"/>
      <style:text-properties style:font-size-complex="10pt" style:language-asian="en" style:country-asian="US" fo:hyphenate="false"/>
    </style:style>
    <style:style style:name="TitreThese" style:display-name="1|TitreThese" style:family="paragraph" style:parent-style-name="Normal">
      <style:paragraph-properties fo:text-align="center" fo:margin-top="0.0833in" fo:margin-bottom="0.0833in">
        <style:tab-stops>
          <style:tab-stop style:type="center" style:position="3.25in"/>
        </style:tab-stops>
      </style:paragraph-properties>
      <style:text-properties fo:font-weight="bold" style:font-weight-asian="bold" style:font-weight-complex="bold" fo:font-size="22pt" style:font-size-asian="22pt" style:font-size-complex="2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0.984in" fo:margin-bottom="0.873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itre titre titre titre Titre Titre titre Titre titre titre titre Titre Titre titre Titre titre titre titre Titre Titre titre Titre titre titre titre Titre Titre titre</dc:title>
    <dc:description/>
    <dc:subject/>
    <meta:initial-creator>bhudelai</meta:initial-creator>
    <dc:creator>Mickaël Coustaty</dc:creator>
    <meta:creation-date>2010-02-02T14:07:00Z</meta:creation-date>
    <dc:date>2010-02-02T14:07:00Z</dc:date>
    <meta:print-date>2010-02-01T10:59:00Z</meta:print-date>
    <meta:template xlink:href="Normal.dotm" xlink:type="simple"/>
    <meta:editing-cycles>2</meta:editing-cycles>
    <meta:editing-duration>PT0S</meta:editing-duration>
    <meta:document-statistic meta:page-count="1" meta:paragraph-count="7" meta:word-count="602" meta:character-count="3912" meta:row-count="27" meta:non-whitespace-character-count="3317"/>
  </office:meta>
</office:document-meta>
</file>