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-BoldMT" svg:font-family="Arial-BoldMT" style:font-family-generic="roman"/>
    <style:font-face style:name="ArialMT" svg:font-family="ArialMT" style:font-family-generic="roman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4cm" table:align="margins"/>
    </style:style>
    <style:style style:name="Tableau1.A" style:family="table-column">
      <style:table-column-properties style:column-width="4.445cm" style:rel-column-width="15376*"/>
    </style:style>
    <style:style style:name="Tableau1.B" style:family="table-column">
      <style:table-column-properties style:column-width="2.328cm" style:rel-column-width="8054*"/>
    </style:style>
    <style:style style:name="Tableau1.C" style:family="table-column">
      <style:table-column-properties style:column-width="2.699cm" style:rel-column-width="9335*"/>
    </style:style>
    <style:style style:name="Tableau1.D" style:family="table-column">
      <style:table-column-properties style:column-width="3.704cm" style:rel-column-width="12814*"/>
    </style:style>
    <style:style style:name="Tableau1.E" style:family="table-column">
      <style:table-column-properties style:column-width="2.611cm" style:rel-column-width="9030*"/>
    </style:style>
    <style:style style:name="Tableau1.F" style:family="table-column">
      <style:table-column-properties style:column-width="3.159cm" style:rel-column-width="10926*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style:vertical-align="middle" fo:background-color="#eeeeee" fo:padding="0.097cm" fo:border-left="1.3pt solid #000000" fo:border-right="1.3pt solid #000000" fo:border-top="1.3pt solid #000000" fo:border-bottom="0.05pt solid #000000">
        <style:background-image/>
      </style:table-cell-properties>
    </style:style>
    <style:style style:name="Tableau1.2" style:family="table-row">
      <style:table-row-properties style:min-row-height="0.423cm"/>
    </style:style>
    <style:style style:name="Tableau1.A2" style:family="table-cell">
      <style:table-cell-properties style:vertical-align="middle" fo:background-color="#eeeeee" fo:padding="0.097cm" fo:border-left="1.3pt solid #000000" fo:border-right="none" fo:border-top="none" fo:border-bottom="1.3pt solid #000000">
        <style:background-image/>
      </style:table-cell-properties>
    </style:style>
    <style:style style:name="Tableau1.B2" style:family="table-cell">
      <style:table-cell-properties style:vertical-align="middle" fo:background-color="#eeeeee" fo:padding="0.097cm" fo:border-left="0.05pt solid #000000" fo:border-right="none" fo:border-top="none" fo:border-bottom="1.3pt solid #000000">
        <style:background-image/>
      </style:table-cell-properties>
    </style:style>
    <style:style style:name="Tableau1.C2" style:family="table-cell">
      <style:table-cell-properties style:vertical-align="middle" fo:background-color="#eeeeee" fo:padding="0.097cm" fo:border-left="0.05pt solid #000000" fo:border-right="1.3pt solid #000000" fo:border-top="none" fo:border-bottom="1.3pt solid #000000">
        <style:background-image/>
      </style:table-cell-properties>
    </style:style>
    <style:style style:name="Tableau1.D2" style:family="table-cell">
      <style:table-cell-properties fo:background-color="#eeeeee" fo:padding="0.097cm" fo:border-left="1.3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#eeeeee" fo:padding="0.097cm" fo:border-left="1.3pt solid #000000" fo:border-right="none" fo:border-top="none" fo:border-bottom="1.3pt solid #000000">
        <style:background-image/>
      </style:table-cell-properties>
    </style:style>
    <style:style style:name="Tableau1.E3" style:family="table-cell">
      <style:table-cell-properties fo:background-color="#eeeeee" fo:padding="0.097cm" fo:border-left="0.05pt solid #000000" fo:border-right="none" fo:border-top="none" fo:border-bottom="1.3pt solid #000000">
        <style:background-image/>
      </style:table-cell-properties>
    </style:style>
    <style:style style:name="Tableau1.A4" style:family="table-cell">
      <style:table-cell-properties fo:background-color="#eeeeee" fo:padding="0.097cm" fo:border-left="1.3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#eeeeee" fo:padding="0.097cm" fo:border-left="0.05pt solid #000000" fo:border-right="1.3pt solid #000000" fo:border-top="none" fo:border-bottom="0.05pt solid #000000">
        <style:background-image/>
      </style:table-cell-properties>
    </style:style>
    <style:style style:name="Tableau1.D4" style:family="table-cell">
      <style:table-cell-properties fo:background-color="#eeeeee" fo:padding="0.097cm" fo:border-left="1.3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fo:background-color="#eeeeee" fo:padding="0.097cm" fo:border-left="0.05pt solid #000000" fo:border-right="1.3pt solid #000000" fo:border-top="none" fo:border-bottom="0.05pt solid #000000">
        <style:background-image/>
      </style:table-cell-properties>
    </style:style>
    <style:style style:name="Tableau1.A5" style:family="table-cell">
      <style:table-cell-properties fo:background-color="#eeeeee" fo:padding="0.097cm" fo:border-left="1.3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#eeeeee" fo:padding="0.097cm" fo:border-left="0.05pt solid #000000" fo:border-right="1.3pt solid #000000" fo:border-top="none" fo:border-bottom="0.05pt solid #000000">
        <style:background-image/>
      </style:table-cell-properties>
    </style:style>
    <style:style style:name="Tableau1.D5" style:family="table-cell">
      <style:table-cell-properties fo:background-color="#eeeeee" fo:padding="0.097cm" fo:border-left="1.3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background-color="#eeeeee" fo:padding="0.097cm" fo:border-left="0.05pt solid #000000" fo:border-right="1.3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eeeeee" fo:padding="0.097cm" fo:border-left="1.3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#eeeeee" fo:padding="0.097cm" fo:border-left="0.05pt solid #000000" fo:border-right="1.3pt solid #000000" fo:border-top="none" fo:border-bottom="0.05pt solid #000000">
        <style:background-image/>
      </style:table-cell-properties>
    </style:style>
    <style:style style:name="Tableau1.D6" style:family="table-cell">
      <style:table-cell-properties fo:background-color="#eeeeee" fo:padding="0.097cm" fo:border-left="1.3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fo:background-color="#eeeeee" fo:padding="0.097cm" fo:border-left="0.05pt solid #000000" fo:border-right="1.3pt solid #000000" fo:border-top="none" fo:border-bottom="0.05pt solid #000000">
        <style:background-image/>
      </style:table-cell-properties>
    </style:style>
    <style:style style:name="Tableau1.A7" style:family="table-cell">
      <style:table-cell-properties fo:background-color="#eeeeee" fo:padding="0.097cm" fo:border-left="1.3pt solid #000000" fo:border-right="none" fo:border-top="none" fo:border-bottom="0.05pt solid #000000">
        <style:background-image/>
      </style:table-cell-properties>
    </style:style>
    <style:style style:name="Tableau1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fo:background-color="#eeeeee" fo:padding="0.097cm" fo:border-left="0.05pt solid #000000" fo:border-right="1.3pt solid #000000" fo:border-top="none" fo:border-bottom="0.05pt solid #000000">
        <style:background-image/>
      </style:table-cell-properties>
    </style:style>
    <style:style style:name="Tableau1.D7" style:family="table-cell">
      <style:table-cell-properties fo:background-color="#eeeeee" fo:padding="0.097cm" fo:border-left="1.3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>
      <style:table-cell-properties fo:background-color="#eeeeee" fo:padding="0.097cm" fo:border-left="0.05pt solid #000000" fo:border-right="1.3pt solid #000000" fo:border-top="none" fo:border-bottom="0.05pt solid #000000">
        <style:background-image/>
      </style:table-cell-properties>
    </style:style>
    <style:style style:name="Tableau1.A8" style:family="table-cell">
      <style:table-cell-properties fo:background-color="#eeeeee" fo:padding="0.097cm" fo:border-left="1.3pt solid #000000" fo:border-right="none" fo:border-top="none" fo:border-bottom="0.05pt solid #000000">
        <style:background-image/>
      </style:table-cell-properties>
    </style:style>
    <style:style style:name="Tableau1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background-color="#eeeeee" fo:padding="0.097cm" fo:border-left="0.05pt solid #000000" fo:border-right="1.3pt solid #000000" fo:border-top="none" fo:border-bottom="0.05pt solid #000000">
        <style:background-image/>
      </style:table-cell-properties>
    </style:style>
    <style:style style:name="Tableau1.D8" style:family="table-cell">
      <style:table-cell-properties fo:background-color="#eeeeee" fo:padding="0.097cm" fo:border-left="1.3pt solid #000000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fo:background-color="#eeeeee" fo:padding="0.097cm" fo:border-left="0.05pt solid #000000" fo:border-right="1.3pt solid #000000" fo:border-top="none" fo:border-bottom="0.05pt solid #000000">
        <style:background-image/>
      </style:table-cell-properties>
    </style:style>
    <style:style style:name="Tableau1.A9" style:family="table-cell">
      <style:table-cell-properties fo:background-color="#eeeeee" fo:padding="0.097cm" fo:border-left="1.3pt solid #000000" fo:border-right="none" fo:border-top="none" fo:border-bottom="1.3pt solid #000000">
        <style:background-image/>
      </style:table-cell-properties>
    </style:style>
    <style:style style:name="Tableau1.B9" style:family="table-cell">
      <style:table-cell-properties fo:background-color="#eeeeee" fo:padding="0.097cm" fo:border-left="0.05pt solid #000000" fo:border-right="none" fo:border-top="none" fo:border-bottom="1.3pt solid #000000">
        <style:background-image/>
      </style:table-cell-properties>
    </style:style>
    <style:style style:name="Tableau1.C9" style:family="table-cell">
      <style:table-cell-properties fo:background-color="#eeeeee" fo:padding="0.097cm" fo:border-left="0.05pt solid #000000" fo:border-right="1.3pt solid #000000" fo:border-top="none" fo:border-bottom="1.3pt solid #000000">
        <style:background-image/>
      </style:table-cell-properties>
    </style:style>
    <style:style style:name="Tableau1.D9" style:family="table-cell">
      <style:table-cell-properties fo:background-color="#eeeeee" fo:padding="0.097cm" fo:border-left="1.3pt solid #000000" fo:border-right="none" fo:border-top="none" fo:border-bottom="1.3pt solid #000000">
        <style:background-image/>
      </style:table-cell-properties>
    </style:style>
    <style:style style:name="Tableau1.E9" style:family="table-cell">
      <style:table-cell-properties fo:background-color="#eeeeee" fo:padding="0.097cm" fo:border-left="0.05pt solid #000000" fo:border-right="none" fo:border-top="none" fo:border-bottom="1.3pt solid #000000">
        <style:background-image/>
      </style:table-cell-properties>
    </style:style>
    <style:style style:name="Tableau1.F9" style:family="table-cell">
      <style:table-cell-properties fo:background-color="#eeeeee" fo:padding="0.097cm" fo:border-left="0.05pt solid #000000" fo:border-right="1.3pt solid #000000" fo:border-top="none" fo:border-bottom="1.3pt solid #000000">
        <style:background-image/>
      </style:table-cell-properties>
    </style:style>
    <style:style style:name="Tableau2" style:family="table">
      <style:table-properties style:width="18.944cm" table:align="margins"/>
    </style:style>
    <style:style style:name="Tableau2.A" style:family="table-column">
      <style:table-column-properties style:column-width="5.08cm" style:rel-column-width="17573*"/>
    </style:style>
    <style:style style:name="Tableau2.B" style:family="table-column">
      <style:table-column-properties style:column-width="2.381cm" style:rel-column-width="8237*"/>
    </style:style>
    <style:style style:name="Tableau2.C" style:family="table-column">
      <style:table-column-properties style:column-width="3.387cm" style:rel-column-width="11715*"/>
    </style:style>
    <style:style style:name="Tableau2.D" style:family="table-column">
      <style:table-column-properties style:column-width="3.44cm" style:rel-column-width="11898*"/>
    </style:style>
    <style:style style:name="Tableau2.E" style:family="table-column">
      <style:table-column-properties style:column-width="2.355cm" style:rel-column-width="8146*"/>
    </style:style>
    <style:style style:name="Tableau2.F" style:family="table-column">
      <style:table-column-properties style:column-width="2.302cm" style:rel-column-width="7966*"/>
    </style:style>
    <style:style style:name="Tableau2.1" style:family="table-row">
      <style:table-row-properties style:min-row-height="0.9cm"/>
    </style:style>
    <style:style style:name="Tableau2.A1" style:family="table-cell">
      <style:table-cell-properties style:vertical-align="middle" fo:background-color="#eeeeee" fo:padding="0.097cm" fo:border-left="1.05pt solid #000000" fo:border-right="1.05pt solid #000000" fo:border-top="1.05pt solid #000000" fo:border-bottom="0.05pt solid #000000">
        <style:background-image/>
      </style:table-cell-properties>
    </style:style>
    <style:style style:name="Tableau2.A2" style:family="table-cell">
      <style:table-cell-properties style:vertical-align="middle" fo:background-color="#eeeeee" fo:padding="0.097cm" fo:border-left="1.05pt solid #000000" fo:border-right="none" fo:border-top="none" fo:border-bottom="1.05pt solid #000000">
        <style:background-image/>
      </style:table-cell-properties>
    </style:style>
    <style:style style:name="Tableau2.B2" style:family="table-cell">
      <style:table-cell-properties style:vertical-align="middle" fo:background-color="#eeeeee" fo:padding="0.097cm" fo:border-left="0.05pt solid #000000" fo:border-right="none" fo:border-top="none" fo:border-bottom="1.05pt solid #000000">
        <style:background-image/>
      </style:table-cell-properties>
    </style:style>
    <style:style style:name="Tableau2.F2" style:family="table-cell">
      <style:table-cell-properties style:vertical-align="middle" fo:background-color="#eeeeee" fo:padding="0.097cm" fo:border-left="0.05pt solid #000000" fo:border-right="1.05pt solid #000000" fo:border-top="none" fo:border-bottom="1.05pt solid #000000">
        <style:background-image/>
      </style:table-cell-properties>
    </style:style>
    <style:style style:name="Tableau2.A3" style:family="table-cell">
      <style:table-cell-properties fo:background-color="#eeeeee" fo:padding="0.097cm" fo:border-left="1.05pt solid #000000" fo:border-right="none" fo:border-top="1.05pt solid #000000" fo:border-bottom="0.05pt solid #000000">
        <style:background-image/>
      </style:table-cell-properties>
    </style:style>
    <style:style style:name="Tableau2.B3" style:family="table-cell">
      <style:table-cell-properties fo:background-color="#eeeeee" fo:padding="0.097cm" fo:border-left="0.05pt solid #000000" fo:border-right="none" fo:border-top="1.05pt solid #000000" fo:border-bottom="0.05pt solid #000000">
        <style:background-image/>
      </style:table-cell-properties>
    </style:style>
    <style:style style:name="Tableau2.C3" style:family="table-cell">
      <style:table-cell-properties fo:background-color="#eeeeee" fo:padding="0.097cm" fo:border-left="0.05pt solid #000000" fo:border-right="none" fo:border-top="1.05pt solid #000000" fo:border-bottom="0.05pt solid #000000">
        <style:background-image/>
      </style:table-cell-properties>
    </style:style>
    <style:style style:name="Tableau2.D3" style:family="table-cell">
      <style:table-cell-properties fo:background-color="#eeeeee" fo:padding="0.097cm" fo:border-left="0.05pt solid #000000" fo:border-right="none" fo:border-top="1.05pt solid #000000" fo:border-bottom="0.05pt solid #000000">
        <style:background-image/>
      </style:table-cell-properties>
    </style:style>
    <style:style style:name="Tableau2.E3" style:family="table-cell">
      <style:table-cell-properties fo:background-color="#eeeeee" fo:padding="0.097cm" fo:border-left="0.05pt solid #000000" fo:border-right="none" fo:border-top="1.05pt solid #000000" fo:border-bottom="0.05pt solid #000000">
        <style:background-image/>
      </style:table-cell-properties>
    </style:style>
    <style:style style:name="Tableau2.F3" style:family="table-cell">
      <style:table-cell-properties fo:background-color="#eeeeee" fo:padding="0.097cm" fo:border-left="0.05pt solid #000000" fo:border-right="1.05pt solid #000000" fo:border-top="1.05pt solid #000000" fo:border-bottom="0.05pt solid #000000">
        <style:background-image/>
      </style:table-cell-properties>
    </style:style>
    <style:style style:name="Tableau2.A4" style:family="table-cell">
      <style:table-cell-properties fo:background-color="#eeeeee" fo:padding="0.097cm" fo:border-left="1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4" style:family="table-cell">
      <style:table-cell-properties fo:background-color="#eeeeee" fo:padding="0.097cm" fo:border-left="0.05pt solid #000000" fo:border-right="1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background-color="#eeeeee" fo:padding="0.097cm" fo:border-left="1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5" style:family="table-cell">
      <style:table-cell-properties fo:background-color="#eeeeee" fo:padding="0.097cm" fo:border-left="0.05pt solid #000000" fo:border-right="1.05pt solid #000000" fo:border-top="none" fo:border-bottom="0.05pt solid #000000">
        <style:background-image/>
      </style:table-cell-properties>
    </style:style>
    <style:style style:name="Tableau2.A6" style:family="table-cell">
      <style:table-cell-properties fo:background-color="#eeeeee" fo:padding="0.097cm" fo:border-left="1.05pt solid #000000" fo:border-right="none" fo:border-top="none" fo:border-bottom="0.05pt solid #000000">
        <style:background-image/>
      </style:table-cell-properties>
    </style:style>
    <style:style style:name="Tableau2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6" style:family="table-cell">
      <style:table-cell-properties fo:background-color="#eeeeee" fo:padding="0.097cm" fo:border-left="0.05pt solid #000000" fo:border-right="1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background-color="#eeeeee" fo:padding="0.097cm" fo:border-left="1.05pt solid #000000" fo:border-right="none" fo:border-top="none" fo:border-bottom="0.05pt solid #000000">
        <style:background-image/>
      </style:table-cell-properties>
    </style:style>
    <style:style style:name="Tableau2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7" style:family="table-cell">
      <style:table-cell-properties fo:background-color="#eeeeee" fo:padding="0.097cm" fo:border-left="0.05pt solid #000000" fo:border-right="1.05pt solid #000000" fo:border-top="none" fo:border-bottom="0.05pt solid #000000">
        <style:background-image/>
      </style:table-cell-properties>
    </style:style>
    <style:style style:name="Tableau2.A8" style:family="table-cell">
      <style:table-cell-properties fo:background-color="#eeeeee" fo:padding="0.097cm" fo:border-left="1.05pt solid #000000" fo:border-right="none" fo:border-top="none" fo:border-bottom="1.05pt solid #000000">
        <style:background-image/>
      </style:table-cell-properties>
    </style:style>
    <style:style style:name="Tableau2.B8" style:family="table-cell">
      <style:table-cell-properties fo:background-color="#eeeeee" fo:padding="0.097cm" fo:border-left="0.05pt solid #000000" fo:border-right="none" fo:border-top="none" fo:border-bottom="1.05pt solid #000000">
        <style:background-image/>
      </style:table-cell-properties>
    </style:style>
    <style:style style:name="Tableau2.C8" style:family="table-cell">
      <style:table-cell-properties fo:background-color="#eeeeee" fo:padding="0.097cm" fo:border-left="0.05pt solid #000000" fo:border-right="none" fo:border-top="none" fo:border-bottom="1.05pt solid #000000">
        <style:background-image/>
      </style:table-cell-properties>
    </style:style>
    <style:style style:name="Tableau2.D8" style:family="table-cell">
      <style:table-cell-properties fo:background-color="#eeeeee" fo:padding="0.097cm" fo:border-left="0.05pt solid #000000" fo:border-right="none" fo:border-top="none" fo:border-bottom="1.05pt solid #000000">
        <style:background-image/>
      </style:table-cell-properties>
    </style:style>
    <style:style style:name="Tableau2.E8" style:family="table-cell">
      <style:table-cell-properties fo:background-color="#eeeeee" fo:padding="0.097cm" fo:border-left="0.05pt solid #000000" fo:border-right="none" fo:border-top="none" fo:border-bottom="1.05pt solid #000000">
        <style:background-image/>
      </style:table-cell-properties>
    </style:style>
    <style:style style:name="Tableau2.F8" style:family="table-cell">
      <style:table-cell-properties fo:background-color="#eeeeee" fo:padding="0.097cm" fo:border-left="0.05pt solid #000000" fo:border-right="1.05pt solid #000000" fo:border-top="none" fo:border-bottom="1.05pt solid #000000">
        <style:background-image/>
      </style:table-cell-properties>
    </style:style>
    <style:style style:name="Tableau3" style:family="table">
      <style:table-properties style:width="18.944cm" table:align="margins"/>
    </style:style>
    <style:style style:name="Tableau3.A" style:family="table-column">
      <style:table-column-properties style:column-width="5.741cm" style:rel-column-width="19861*"/>
    </style:style>
    <style:style style:name="Tableau3.B" style:family="table-column">
      <style:table-column-properties style:column-width="2.752cm" style:rel-column-width="9519*"/>
    </style:style>
    <style:style style:name="Tableau3.C" style:family="table-column">
      <style:table-column-properties style:column-width="3.757cm" style:rel-column-width="12997*"/>
    </style:style>
    <style:style style:name="Tableau3.D" style:family="table-column">
      <style:table-column-properties style:column-width="3.572cm" style:rel-column-width="12356*"/>
    </style:style>
    <style:style style:name="Tableau3.E" style:family="table-column">
      <style:table-column-properties style:column-width="3.122cm" style:rel-column-width="10802*"/>
    </style:style>
    <style:style style:name="Tableau3.1" style:family="table-row">
      <style:table-row-properties style:min-row-height="0.847cm"/>
    </style:style>
    <style:style style:name="Tableau3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8.944cm" table:align="margins"/>
    </style:style>
    <style:style style:name="Tableau4.A" style:family="table-column">
      <style:table-column-properties style:column-width="7.938cm" style:rel-column-width="27458*"/>
    </style:style>
    <style:style style:name="Tableau4.B" style:family="table-column">
      <style:table-column-properties style:column-width="11.007cm" style:rel-column-width="38077*"/>
    </style:style>
    <style:style style:name="Tableau4.1" style:family="table-row">
      <style:table-row-properties style:min-row-height="1.29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8.944cm" table:align="margins"/>
    </style:style>
    <style:style style:name="Tableau5.A" style:family="table-column">
      <style:table-column-properties style:column-width="18.944cm" style:rel-column-width="65535*"/>
    </style:style>
    <style:style style:name="Tableau5.A1" style:family="table-cell">
      <style:table-cell-properties fo:background-color="#eeeeee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944cm" table:align="margins"/>
    </style:style>
    <style:style style:name="Tableau6.A" style:family="table-column">
      <style:table-column-properties style:column-width="18.944cm" style:rel-column-width="65535*"/>
    </style:style>
    <style:style style:name="Tableau6.A1" style:family="table-cell">
      <style:table-cell-properties fo:background-color="#eeeeee" fo:padding="0.097cm" fo:border="0.05pt solid #000000">
        <style:background-image/>
      </style:table-cell-properties>
    </style:style>
    <style:style style:name="Tableau6.2" style:family="table-row">
      <style:table-row-properties style:min-row-height="8.435cm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666666" style:font-name="Liberation Sans2" fo:font-size="8pt" officeooo:rsid="0017974a" officeooo:paragraph-rsid="0017974a" style:font-size-asian="8pt" style:font-size-complex="8pt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5.3cm" style:type="center"/>
        </style:tab-stops>
      </style:paragraph-properties>
      <style:text-properties style:font-name="Webdings" fo:font-size="11pt" fo:letter-spacing="0.018cm" fo:font-weight="bold" officeooo:rsid="00049393" officeooo:paragraph-rsid="0009b305" style:font-name-asian="Webdings" style:font-size-asian="9.60000038146973pt" style:font-weight-asian="bold" style:font-name-complex="Webdings" style:font-size-complex="11pt" style:font-weight-complex="bold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5.3cm" style:type="center"/>
        </style:tab-stops>
      </style:paragraph-properties>
      <style:text-properties style:font-name="Liberation Sans2" fo:font-size="8pt" fo:letter-spacing="0.018cm" fo:font-weight="normal" officeooo:rsid="00049393" officeooo:paragraph-rsid="00049393" style:font-name-asian="Webdings" style:font-size-asian="7pt" style:font-weight-asian="normal" style:font-name-complex="Webdings" style:font-size-complex="8pt" style:font-weight-complex="norm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6pt" fo:letter-spacing="0.018cm" style:text-underline-style="none" fo:font-weight="normal" officeooo:rsid="00049393" officeooo:paragraph-rsid="00049393" style:font-name-asian="Liberation Sans1" style:font-size-asian="6pt" style:font-weight-asian="normal" style:font-name-complex="Liberation Sans1" style:font-size-complex="6pt" style:font-weight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5.3cm" style:type="center"/>
        </style:tab-stops>
      </style:paragraph-properties>
      <style:text-properties fo:font-size="8pt" officeooo:paragraph-rsid="00049393" style:font-size-asian="8pt" style:font-size-complex="8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5.3cm" style:type="center"/>
        </style:tab-stops>
      </style:paragraph-properties>
      <style:text-properties fo:font-size="10pt" fo:letter-spacing="0.018cm" fo:font-weight="bold" officeooo:paragraph-rsid="00049393" style:font-size-asian="10pt" style:font-weight-asian="bold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 style:shadow="none">
        <style:tab-stops>
          <style:tab-stop style:position="5.3cm" style:type="center"/>
        </style:tab-stops>
      </style:paragraph-properties>
      <style:text-properties style:font-name="Liberation Sans2" fo:font-size="6pt" fo:letter-spacing="0.018cm" fo:font-weight="normal" officeooo:rsid="00049393" officeooo:paragraph-rsid="00049393" style:font-name-asian="Webdings" style:font-size-asian="5.25pt" style:font-weight-asian="normal" style:font-name-complex="Webdings" style:font-size-complex="6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fo:font-weight="bold" officeooo:rsid="0011d109" officeooo:paragraph-rsid="0011d109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fo:letter-spacing="0.018cm" style:text-underline-style="none" fo:font-weight="normal" officeooo:rsid="000f8383" officeooo:paragraph-rsid="001217e8" style:font-name-asian="Liberation Sans1" style:font-size-asian="12pt" style:font-weight-asian="normal" style:font-name-complex="Liberation Sans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bold" officeooo:rsid="0011d109" officeooo:paragraph-rsid="0014ec1c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bold" officeooo:rsid="0011d109" officeooo:paragraph-rsid="0016ab88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bold" officeooo:rsid="0011d109" officeooo:paragraph-rsid="0017974a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bold" officeooo:rsid="0016ab88" officeooo:paragraph-rsid="0017974a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5.3cm" style:type="center"/>
        </style:tab-stops>
      </style:paragraph-properties>
      <style:text-properties style:font-name="Liberation Sans2" fo:font-size="6pt" fo:letter-spacing="0.018cm" fo:font-weight="bold" officeooo:paragraph-rsid="00049393" style:font-size-asian="5.25pt" style:font-weight-asian="bold" style:font-size-complex="6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5.3cm" style:type="center"/>
        </style:tab-stops>
      </style:paragraph-properties>
      <style:text-properties style:font-name="Liberation Sans2" fo:font-size="8pt" fo:letter-spacing="0.018cm" fo:font-weight="normal" officeooo:rsid="00049393" officeooo:paragraph-rsid="00049393" style:font-name-asian="Webdings" style:font-size-asian="7pt" style:font-weight-asian="normal" style:font-name-complex="Webdings" style:font-size-complex="8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5.3cm" style:type="center"/>
        </style:tab-stops>
      </style:paragraph-properties>
      <style:text-properties style:font-name="Liberation Sans" fo:font-size="9pt" fo:letter-spacing="0.018cm" fo:font-weight="normal" officeooo:rsid="00049393" officeooo:paragraph-rsid="00049393" style:font-name-asian="Webdings" style:font-size-asian="9pt" style:font-weight-asian="normal" style:font-name-complex="Webdings" style:font-size-complex="9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0.6cm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10pt" fo:letter-spacing="0.018cm" style:text-underline-style="none" fo:font-weight="normal" officeooo:rsid="00067183" officeooo:paragraph-rsid="00067183" style:font-name-asian="Liberation Sans1" style:font-size-asian="10pt" style:font-weight-asian="normal" style:font-name-complex="Liberation Sans1" style:font-size-complex="10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0.6cm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9pt" fo:letter-spacing="0.018cm" style:text-underline-style="none" fo:font-weight="normal" officeooo:rsid="00049393" officeooo:paragraph-rsid="0011d109" style:font-name-asian="Liberation Sans1" style:font-size-asian="9pt" style:font-weight-asian="normal" style:font-name-complex="Liberation Sans1" style:font-size-complex="9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9pt" fo:letter-spacing="0.018cm" style:text-underline-style="none" fo:font-weight="normal" officeooo:rsid="0016ab88" officeooo:paragraph-rsid="0017974a" style:font-name-asian="Liberation Sans1" style:font-size-asian="9pt" style:font-weight-asian="normal" style:font-name-complex="Liberation Sans1" style:font-size-complex="9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0.6cm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9pt" fo:letter-spacing="0.018cm" style:text-underline-style="none" fo:font-weight="bold" officeooo:rsid="0017974a" officeooo:paragraph-rsid="0017974a" style:font-name-asian="Liberation Sans1" style:font-size-asian="9pt" style:font-weight-asian="bold" style:font-name-complex="Liberation Sans1" style:font-size-complex="9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0.6cm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10.5pt" fo:letter-spacing="0.018cm" style:text-underline-style="none" fo:font-weight="bold" officeooo:rsid="0011d109" officeooo:paragraph-rsid="0014ec1c" style:font-name-asian="Liberation Sans1" style:font-size-asian="10.5pt" style:font-weight-asian="bold" style:font-name-complex="Liberation Sans1" style:font-size-complex="10.5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8pt" officeooo:paragraph-rsid="001217e8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3cm" style:type="center"/>
        </style:tab-stops>
      </style:paragraph-properties>
      <style:text-properties style:font-name="Liberation Sans2" fo:font-size="7pt" officeooo:paragraph-rsid="001328ed" style:font-size-asian="7pt" style:font-size-complex="7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3cm" style:type="center"/>
        </style:tab-stops>
      </style:paragraph-properties>
      <style:text-properties style:font-name="Liberation Sans2" fo:font-size="7pt" fo:letter-spacing="0.018cm" fo:font-style="italic" style:text-underline-style="none" fo:font-weight="normal" officeooo:rsid="001217e8" officeooo:paragraph-rsid="001328ed" style:font-name-asian="Liberation Sans1" style:font-size-asian="7pt" style:font-style-asian="italic" style:font-weight-asian="normal" style:font-name-complex="Liberation Sans1" style:font-size-complex="7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3cm" style:type="center"/>
        </style:tab-stops>
      </style:paragraph-properties>
      <style:text-properties style:font-name="Liberation Sans2" fo:font-size="7pt" fo:font-style="italic" officeooo:paragraph-rsid="001328ed" style:font-size-asian="7pt" style:font-style-asian="italic" style:font-size-complex="7pt"/>
    </style:style>
    <style:style style:name="P26" style:family="paragraph" style:parent-style-name="Text_20_body">
      <style:paragraph-properties fo:margin-top="0cm" fo:margin-bottom="0.31cm" loext:contextual-spacing="false" fo:line-height="0.6cm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10.5pt" fo:letter-spacing="0.018cm" style:text-underline-style="none" fo:font-weight="bold" officeooo:rsid="0011d109" officeooo:paragraph-rsid="0011d109" style:font-name-asian="Liberation Sans1" style:font-size-asian="10.5pt" style:font-weight-asian="bold" style:font-name-complex="Liberation Sans1" style:font-size-complex="10.5pt" style:font-weight-complex="bold"/>
    </style:style>
    <style:style style:name="P27" style:family="paragraph" style:parent-style-name="Text_20_body">
      <style:paragraph-properties fo:margin-top="0cm" fo:margin-bottom="0.31cm" loext:contextual-spacing="false" fo:line-height="0.6cm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10.5pt" fo:letter-spacing="0.018cm" style:text-underline-style="none" fo:font-weight="bold" officeooo:rsid="0011d109" officeooo:paragraph-rsid="0014ec1c" style:font-name-asian="Liberation Sans1" style:font-size-asian="10.5pt" style:font-weight-asian="bold" style:font-name-complex="Liberation Sans1" style:font-size-complex="10.5pt" style:font-weight-complex="bold"/>
    </style:style>
    <style:style style:name="P28" style:family="paragraph" style:parent-style-name="Text_20_body">
      <style:paragraph-properties fo:margin-top="0cm" fo:margin-bottom="0.31cm" loext:contextual-spacing="false" fo:line-height="0.6cm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10.5pt" fo:letter-spacing="0.018cm" style:text-underline-style="none" fo:font-weight="bold" officeooo:rsid="0017974a" officeooo:paragraph-rsid="00180ad8" style:font-name-asian="Liberation Sans1" style:font-size-asian="10.5pt" style:font-weight-asian="bold" style:font-name-complex="Liberation Sans1" style:font-size-complex="10.5pt" style:font-weight-complex="bold"/>
    </style:style>
    <style:style style:name="P29" style:family="paragraph" style:parent-style-name="Text_20_body">
      <style:paragraph-properties fo:margin-top="0cm" fo:margin-bottom="0.31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bold" officeooo:rsid="0011d109" officeooo:paragraph-rsid="0014ec1c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center" style:justify-single-word="false" fo:padding="0.049cm" fo:border="0.06pt solid #333333" style:shadow="#808080 0.18cm 0.18cm">
        <style:tab-stops>
          <style:tab-stop style:position="5.3cm" style:type="center"/>
        </style:tab-stops>
      </style:paragraph-properties>
      <style:text-properties style:font-name="Liberation Sans2" fo:font-size="16pt" fo:letter-spacing="0.018cm" fo:font-weight="bold" officeooo:rsid="00049393" officeooo:paragraph-rsid="00049393" style:font-size-asian="16pt" style:font-weight-asian="bold" style:font-size-complex="16pt"/>
    </style:style>
    <style:style style:name="P31" style:family="paragraph" style:parent-style-name="Text_20_body">
      <style:paragraph-properties fo:margin-top="0cm" fo:margin-bottom="0.109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9pt" fo:letter-spacing="0.018cm" style:text-underline-style="none" fo:font-weight="bold" officeooo:rsid="00049393" officeooo:paragraph-rsid="0011d109" style:font-name-asian="Liberation Sans1" style:font-size-asian="9pt" style:font-weight-asian="bold" style:font-name-complex="Liberation Sans1" style:font-size-complex="9pt" style:font-weight-complex="bold"/>
    </style:style>
    <style:style style:name="P32" style:family="paragraph" style:parent-style-name="Text_20_body">
      <style:paragraph-properties fo:margin-top="0cm" fo:margin-bottom="0.10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9pt" style:text-underline-style="none" fo:font-weight="bold" officeooo:rsid="0011d109" officeooo:paragraph-rsid="0011d109" style:font-size-asian="9pt" style:font-weight-asian="bold" style:font-size-complex="9pt" style:font-weight-complex="bold"/>
    </style:style>
    <style:style style:name="P33" style:family="paragraph" style:parent-style-name="Text_20_body">
      <style:paragraph-properties fo:margin-top="0cm" fo:margin-bottom="0.10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9pt" style:text-underline-style="none" fo:font-weight="normal" officeooo:rsid="00049393" officeooo:paragraph-rsid="0011d109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top="0cm" fo:margin-bottom="0.10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9pt" style:text-underline-style="none" fo:font-weight="normal" officeooo:rsid="00049393" officeooo:paragraph-rsid="00049393" style:font-size-asian="9pt" style:font-weight-asian="normal" style:font-size-complex="9pt" style:font-weight-complex="normal"/>
    </style:style>
    <style:style style:name="P35" style:family="paragraph" style:parent-style-name="Text_20_body">
      <style:paragraph-properties fo:margin-top="0cm" fo:margin-bottom="0.10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9pt" style:text-underline-style="none" fo:font-weight="normal" officeooo:rsid="000f8383" officeooo:paragraph-rsid="0011d109" style:font-size-asian="9pt" style:font-weight-asian="normal" style:font-size-complex="9pt" style:font-weight-complex="normal"/>
    </style:style>
    <style:style style:name="P36" style:family="paragraph" style:parent-style-name="Text_20_body">
      <style:paragraph-properties fo:margin-top="0cm" fo:margin-bottom="0.10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normal" officeooo:rsid="00049393" officeooo:paragraph-rsid="001217e8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.10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bold" officeooo:rsid="0011d109" officeooo:paragraph-rsid="001217e8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.10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bold" officeooo:rsid="0011d109" officeooo:paragraph-rsid="0014ec1c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.10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bold" officeooo:rsid="0011d109" officeooo:paragraph-rsid="0016ab88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.10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9pt" fo:letter-spacing="0.018cm" style:text-underline-style="none" fo:font-weight="normal" officeooo:rsid="0016ab88" officeooo:paragraph-rsid="0016ab88" style:font-name-asian="Liberation Sans1" style:font-size-asian="9pt" style:font-weight-asian="normal" style:font-name-complex="Liberation Sans1" style:font-size-complex="9pt" style:font-weight-complex="normal"/>
    </style:style>
    <style:style style:name="P41" style:family="paragraph" style:parent-style-name="Text_20_body">
      <style:paragraph-properties fo:margin-top="0cm" fo:margin-bottom="0.21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bold" officeooo:rsid="0011d109" officeooo:paragraph-rsid="0014ec1c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.21cm" loext:contextual-spacing="false" fo:line-height="0.6cm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10.5pt" style:text-underline-style="none" fo:font-weight="bold" officeooo:rsid="0017974a" officeooo:paragraph-rsid="0017974a" style:font-size-asian="10.5pt" style:font-weight-asian="bold" style:font-size-complex="10.5pt" style:font-weight-complex="bold"/>
    </style:style>
    <style:style style:name="P43" style:family="paragraph" style:parent-style-name="Text_20_body">
      <style:paragraph-properties fo:margin-top="0cm" fo:margin-bottom="0.21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6pt" fo:letter-spacing="0.018cm" style:text-underline-style="none" fo:font-weight="bold" officeooo:rsid="0017974a" officeooo:paragraph-rsid="0017974a" style:font-name-asian="Liberation Sans1" style:font-size-asian="5.25pt" style:font-weight-asian="bold" style:font-name-complex="Liberation Sans1" style:font-size-complex="6pt" style:font-weight-complex="bold"/>
    </style:style>
    <style:style style:name="P44" style:family="paragraph" style:parent-style-name="Text_20_body">
      <style:paragraph-properties fo:margin-top="0cm" fo:margin-bottom="0.49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fo:letter-spacing="0.018cm" style:text-underline-style="none" fo:font-weight="normal" officeooo:rsid="00049393" officeooo:paragraph-rsid="0014ec1c" style:font-name-asian="Liberation Sans1" style:font-size-asian="12pt" style:font-weight-asian="normal" style:font-name-complex="Liberation Sans1" style:font-size-complex="12pt" style:font-weight-complex="normal"/>
    </style:style>
    <style:style style:name="P45" style:family="paragraph" style:parent-style-name="Text_20_body">
      <style:paragraph-properties fo:margin-top="0cm" fo:margin-bottom="0.61cm" loext:contextual-spacing="false" fo:line-height="0.6cm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10.5pt" fo:letter-spacing="0.018cm" style:text-underline-style="none" fo:font-weight="bold" officeooo:rsid="0011d109" officeooo:paragraph-rsid="001217e8" style:font-name-asian="Liberation Sans1" style:font-size-asian="10.5pt" style:font-weight-asian="bold" style:font-name-complex="Liberation Sans1" style:font-size-complex="10.5pt" style:font-weight-complex="bold"/>
    </style:style>
    <style:style style:name="P46" style:family="paragraph" style:parent-style-name="Text_20_body">
      <style:paragraph-properties fo:margin-top="0cm" fo:margin-bottom="0.101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normal" officeooo:rsid="00049393" officeooo:paragraph-rsid="00180ad8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.101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bold" officeooo:rsid="0011d109" officeooo:paragraph-rsid="0017974a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.101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bold" officeooo:rsid="0011d109" officeooo:paragraph-rsid="00180ad8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top="0cm" fo:margin-bottom="0.101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9pt" officeooo:paragraph-rsid="001328ed" style:font-size-asian="9pt" style:font-size-complex="9pt"/>
    </style:style>
    <style:style style:name="P50" style:family="paragraph" style:parent-style-name="Text_20_body">
      <style:paragraph-properties fo:margin-top="0cm" fo:margin-bottom="0.101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9pt" fo:letter-spacing="0.018cm" style:text-underline-style="none" fo:font-weight="normal" officeooo:rsid="0016ab88" officeooo:paragraph-rsid="0017974a" style:font-name-asian="Liberation Sans1" style:font-size-asian="9pt" style:font-weight-asian="normal" style:font-name-complex="Liberation Sans1" style:font-size-complex="9pt" style:font-weight-complex="normal"/>
    </style:style>
    <style:style style:name="P51" style:family="paragraph" style:parent-style-name="Standard">
      <style:paragraph-properties fo:margin-top="0cm" fo:margin-bottom="0.101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8pt" fo:letter-spacing="0.018cm" style:text-underline-style="none" fo:font-weight="normal" officeooo:rsid="000f8383" officeooo:paragraph-rsid="0014ec1c" style:font-name-asian="Liberation Sans1" style:font-size-asian="8pt" style:font-weight-asian="normal" style:font-name-complex="Liberation Sans1" style:font-size-complex="8pt" style:font-weight-complex="normal"/>
    </style:style>
    <style:style style:name="P52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Liberation Sans2" fo:font-size="9pt" officeooo:paragraph-rsid="001b017d" style:font-size-asian="9pt" style:font-size-complex="9pt"/>
    </style:style>
    <style:style style:name="P53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Liberation Sans2" fo:font-size="9pt" officeooo:paragraph-rsid="0019f4d3" style:font-size-asian="9pt" style:font-size-complex="9pt"/>
    </style:style>
    <style:style style:name="P54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Liberation Sans2" fo:font-size="9pt" officeooo:paragraph-rsid="001b017d" style:font-size-asian="9pt" style:font-size-complex="9pt"/>
    </style:style>
    <style:style style:name="P55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9pt" style:text-underline-style="none" fo:font-weight="bold" officeooo:rsid="0011d109" officeooo:paragraph-rsid="0016ab88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8pt" fo:letter-spacing="0.018cm" fo:font-style="italic" style:text-underline-style="none" fo:font-weight="normal" officeooo:rsid="001217e8" officeooo:paragraph-rsid="001217e8" style:font-name-asian="Liberation Sans1" style:font-size-asian="8pt" style:font-style-asian="italic" style:font-weight-asian="normal" style:font-name-complex="Liberation Sans1" style:font-size-complex="8pt" style:font-style-complex="italic" style:font-weight-complex="normal"/>
    </style:style>
    <style:style style:name="P57" style:family="paragraph" style:parent-style-name="Standard">
      <style:paragraph-properties fo:margin-top="0cm" fo:margin-bottom="0.101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8pt" fo:letter-spacing="0.018cm" style:text-underline-style="none" fo:font-weight="bold" officeooo:rsid="001217e8" officeooo:paragraph-rsid="0014ec1c" style:font-name-asian="Liberation Sans1" style:font-size-asian="8pt" style:font-weight-asian="bold" style:font-name-complex="Liberation Sans1" style:font-size-complex="8pt" style:font-weight-complex="bold"/>
    </style:style>
    <style:style style:name="P58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Liberation Sans1" fo:font-size="10.5pt" style:font-name-asian="Liberation Sans1" style:font-size-asian="10.5pt" style:font-name-complex="Liberation Sans1" style:font-size-complex="10.5pt"/>
    </style:style>
    <style:style style:name="P59" style:family="paragraph" style:parent-style-name="Table_20_Contents">
      <style:paragraph-properties fo:margin-top="0cm" fo:margin-bottom="0.101cm" loext:contextual-spacing="false" fo:line-height="150%" fo:text-align="start" style:justify-single-word="false"/>
      <style:text-properties style:font-name="Liberation Sans2" fo:font-size="9pt" officeooo:rsid="0019f4d3" officeooo:paragraph-rsid="0019f4d3" style:font-size-asian="9pt" style:font-size-complex="9pt"/>
    </style:style>
    <style:style style:name="P60" style:family="paragraph" style:parent-style-name="Table_20_Contents">
      <style:paragraph-properties fo:margin-top="0cm" fo:margin-bottom="0.101cm" loext:contextual-spacing="false" fo:line-height="150%" fo:text-align="start" style:justify-single-word="false"/>
      <style:text-properties style:font-name="Liberation Sans2" fo:font-size="9pt" officeooo:rsid="0019f4d3" officeooo:paragraph-rsid="001b017d" style:font-size-asian="9pt" style:font-size-complex="9pt"/>
    </style:style>
    <style:style style:name="P61" style:family="paragraph" style:parent-style-name="Table_20_Contents">
      <style:paragraph-properties fo:margin-top="0cm" fo:margin-bottom="0.101cm" loext:contextual-spacing="false" fo:line-height="150%" fo:text-align="start" style:justify-single-word="false" style:shadow="none"/>
      <style:text-properties style:font-name="Liberation Sans2" fo:font-size="9pt" officeooo:rsid="0019f4d3" officeooo:paragraph-rsid="0019f4d3" style:font-size-asian="9pt" style:font-size-complex="9pt"/>
    </style:style>
    <style:style style:name="P62" style:family="paragraph" style:parent-style-name="Table_20_Contents">
      <style:paragraph-properties fo:margin-top="0cm" fo:margin-bottom="0.101cm" loext:contextual-spacing="false" fo:line-height="150%" fo:text-align="start" style:justify-single-word="false" style:shadow="none"/>
      <style:text-properties style:font-name="Liberation Sans2" fo:font-size="9pt" officeooo:rsid="0019f4d3" officeooo:paragraph-rsid="001b017d" style:font-size-asian="9pt" style:font-size-complex="9pt"/>
    </style:style>
    <style:style style:name="P63" style:family="paragraph" style:parent-style-name="Text_20_body">
      <style:paragraph-properties fo:margin-top="0cm" fo:margin-bottom="0.4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fo:letter-spacing="0.018cm" style:text-underline-style="none" fo:font-weight="normal" officeooo:rsid="00049393" officeooo:paragraph-rsid="0011d109" style:font-name-asian="Liberation Sans1" style:font-size-asian="12pt" style:font-weight-asian="normal" style:font-name-complex="Liberation Sans1" style:font-size-complex="12pt" style:font-weight-complex="normal"/>
    </style:style>
    <style:style style:name="P64" style:family="paragraph" style:parent-style-name="Text_20_body">
      <style:paragraph-properties fo:margin-top="0cm" fo:margin-bottom="0.199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normal" officeooo:rsid="00049393" officeooo:paragraph-rsid="00180ad8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top="0cm" fo:margin-bottom="0.199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2pt" style:text-underline-style="none" fo:font-weight="normal" officeooo:rsid="000f8383" officeooo:paragraph-rsid="0019f4d3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top="0cm" fo:margin-bottom="0.19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9pt" style:text-underline-style="none" fo:font-weight="bold" officeooo:rsid="000f8383" officeooo:paragraph-rsid="0019f4d3" style:font-size-asian="9pt" style:font-weight-asian="bold" style:font-size-complex="9pt" style:font-weight-complex="bold"/>
    </style:style>
    <style:style style:name="P67" style:family="paragraph" style:parent-style-name="Text_20_body">
      <style:paragraph-properties fo:margin-top="0cm" fo:margin-bottom="0.19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9pt" fo:letter-spacing="0.018cm" style:text-underline-style="none" fo:font-weight="bold" officeooo:rsid="00049393" officeooo:paragraph-rsid="0019f4d3" style:font-name-asian="Liberation Sans1" style:font-size-asian="9pt" style:font-weight-asian="bold" style:font-name-complex="Liberation Sans1" style:font-size-complex="9pt" style:font-weight-complex="bold"/>
    </style:style>
    <style:style style:name="P68" style:family="paragraph" style:parent-style-name="Text_20_body">
      <style:paragraph-properties fo:margin-top="0cm" fo:margin-bottom="0.19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1pt" fo:letter-spacing="0.018cm" style:text-underline-style="none" fo:font-weight="bold" officeooo:rsid="00049393" officeooo:paragraph-rsid="0019f4d3" style:font-name-asian="Liberation Sans1" style:font-size-asian="11pt" style:font-weight-asian="bold" style:font-name-complex="Liberation Sans1" style:font-size-complex="11pt" style:font-weight-complex="bold"/>
    </style:style>
    <style:style style:name="P69" style:family="paragraph" style:parent-style-name="Text_20_body">
      <style:paragraph-properties fo:margin-top="0cm" fo:margin-bottom="0.199cm" loext:contextual-spacing="false" fo:line-height="10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9pt" fo:letter-spacing="0.018cm" style:text-underline-style="none" fo:font-weight="normal" officeooo:rsid="00049393" officeooo:paragraph-rsid="0019f4d3" style:font-name-asian="Liberation Sans1" style:font-size-asian="9pt" style:font-weight-asian="normal" style:font-name-complex="Liberation Sans1" style:font-size-complex="9pt" style:font-weight-complex="normal"/>
    </style:style>
    <style:style style:name="P70" style:family="paragraph" style:parent-style-name="Standard">
      <style:paragraph-properties fo:margin-top="0cm" fo:margin-bottom="0.19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0pt" style:text-underline-style="none" fo:font-weight="bold" officeooo:rsid="000f8383" officeooo:paragraph-rsid="0019f4d3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top="0cm" fo:margin-bottom="0.199cm" loext:contextual-spacing="false" fo:line-height="150%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10pt" fo:letter-spacing="0.018cm" style:text-underline-style="none" fo:font-weight="bold" officeooo:rsid="00049393" officeooo:paragraph-rsid="0019f4d3" style:font-name-asian="Liberation Sans1" style:font-size-asian="10pt" style:font-weight-asian="bold" style:font-name-complex="Liberation Sans1" style:font-size-complex="10pt" style:font-weight-complex="bold"/>
    </style:style>
    <style:style style:name="P72" style:family="paragraph" style:parent-style-name="Standard">
      <loext:graphic-properties draw:fill="solid" draw:fill-color="#eeeeee" draw:opacity="100%"/>
      <style:paragraph-properties fo:margin-top="0cm" fo:margin-bottom="0.199cm" loext:contextual-spacing="false" fo:line-height="150%" fo:text-align="center" style:justify-single-word="false" fo:background-color="#eeeeee" fo:padding="0.049cm" fo:border="0.06pt solid #000000" style:shadow="none">
        <style:tab-stops>
          <style:tab-stop style:position="5.3cm" style:type="center"/>
        </style:tab-stops>
      </style:paragraph-properties>
      <style:text-properties style:font-name="Liberation Sans2" fo:font-size="11pt" fo:letter-spacing="0.018cm" style:text-underline-style="none" fo:font-weight="bold" officeooo:rsid="00049393" officeooo:paragraph-rsid="0019f4d3" style:font-name-asian="Liberation Sans1" style:font-size-asian="11pt" style:font-weight-asian="bold" style:font-name-complex="Liberation Sans1" style:font-size-complex="11pt" style:font-weight-complex="bold"/>
    </style:style>
    <style:style style:name="P73" style:family="paragraph" style:parent-style-name="Text_20_body">
      <style:paragraph-properties fo:margin-top="0cm" fo:margin-bottom="0.199cm" loext:contextual-spacing="false" fo:line-height="150%" fo:text-align="start" style:justify-single-word="false" fo:break-before="page">
        <style:tab-stops>
          <style:tab-stop style:position="5.3cm" style:type="center"/>
        </style:tab-stops>
      </style:paragraph-properties>
      <style:text-properties style:font-name="Liberation Sans2" fo:font-size="9pt" style:text-underline-style="none" fo:font-weight="bold" officeooo:rsid="000f8383" officeooo:paragraph-rsid="0019f4d3" style:font-size-asian="9pt" style:font-weight-asian="bold" style:font-size-complex="9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Liberation Sans2" fo:font-size="9pt" officeooo:paragraph-rsid="0019f4d3" style:font-size-asian="9pt" style:font-size-complex="9pt"/>
    </style:style>
    <style:style style:name="P75" style:family="paragraph" style:parent-style-name="Standard">
      <style:paragraph-properties fo:text-align="end" style:justify-single-word="false"/>
      <style:text-properties style:font-name="Liberation Sans2" fo:font-size="9pt" officeooo:rsid="0019f4d3" officeooo:paragraph-rsid="0019f4d3" style:font-size-asian="9pt" style:font-size-complex="9pt"/>
    </style:style>
    <style:style style:name="P76" style:family="paragraph" style:parent-style-name="Standard">
      <style:paragraph-properties fo:text-align="end" style:justify-single-word="false"/>
      <style:text-properties style:font-name="Liberation Sans2" fo:font-size="9pt" officeooo:rsid="0019f4d3" officeooo:paragraph-rsid="001b017d" style:font-size-asian="9pt" style:font-size-complex="9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5.3cm" style:type="center"/>
        </style:tab-stops>
      </style:paragraph-properties>
      <style:text-properties style:font-name="Liberation Sans" fo:font-size="9pt" officeooo:paragraph-rsid="00049393" style:font-size-asian="9pt" style:font-size-complex="9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5.3cm" style:type="center"/>
        </style:tab-stops>
      </style:paragraph-properties>
      <style:text-properties style:font-name="Liberation Sans" fo:font-size="14pt" fo:letter-spacing="0.018cm" fo:font-weight="bold" officeooo:rsid="00049393" officeooo:paragraph-rsid="00049393" fo:background-color="#e6e6ff" style:font-name-asian="Webdings" style:font-size-asian="14pt" style:font-weight-asian="bold" style:font-name-complex="Webdings" style:font-size-complex="14pt" style:font-weight-complex="normal"/>
    </style:style>
    <style:style style:name="P79" style:family="paragraph" style:parent-style-name="Standard">
      <style:text-properties fo:font-size="10pt" fo:letter-spacing="0.018cm" fo:font-weight="bold" style:font-size-asian="10pt" style:font-weight-asian="bold"/>
    </style:style>
    <style:style style:name="P80" style:family="paragraph" style:parent-style-name="Standard">
      <style:paragraph-properties fo:text-align="center" style:justify-single-word="false"/>
    </style:style>
    <style:style style:name="P81" style:family="paragraph" style:parent-style-name="Standard">
      <style:text-properties fo:font-size="8pt" officeooo:paragraph-rsid="001b017d" style:font-size-asian="7pt" style:font-size-complex="8pt"/>
    </style:style>
    <style:style style:name="P82" style:family="paragraph" style:parent-style-name="Standard">
      <style:paragraph-properties fo:text-align="justify" style:justify-single-word="false" fo:padding="0.049cm" fo:border="0.06pt solid #000000" style:shadow="none">
        <style:tab-stops>
          <style:tab-stop style:position="5.3cm" style:type="center"/>
        </style:tab-stops>
      </style:paragraph-properties>
      <style:text-properties style:font-name="Liberation Sans2" fo:font-size="9pt" officeooo:paragraph-rsid="00114229" style:font-size-asian="9pt" style:font-size-complex="9pt"/>
    </style:style>
    <style:style style:name="P83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 fo:padding="0.049cm" fo:border="0.06pt solid #000000" style:shadow="none"/>
      <style:text-properties style:font-name="Liberation Sans2"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margin-top="0cm" fo:margin-bottom="0.3cm" loext:contextual-spacing="false" fo:line-height="0.6cm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2" fo:font-size="9pt" officeooo:paragraph-rsid="001328ed" style:font-size-asian="9pt" style:font-size-complex="9pt"/>
    </style:style>
    <style:style style:name="P85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5.3cm" style:type="center"/>
        </style:tab-stops>
      </style:paragraph-properties>
      <style:text-properties fo:font-size="8pt" officeooo:paragraph-rsid="0017974a" style:font-size-asian="8pt" style:font-size-complex="8pt"/>
    </style:style>
    <style:style style:name="P86" style:family="paragraph" style:parent-style-name="Frame_20_contents">
      <style:paragraph-properties fo:text-align="end" style:justify-single-word="false"/>
      <style:text-properties fo:color="#666666" style:font-name="Open Sans" fo:font-size="9pt" officeooo:rsid="0018f3ea" officeooo:paragraph-rsid="0018f3ea" style:font-size-asian="9pt" style:font-size-complex="9pt"/>
    </style:style>
    <style:style style:name="P87" style:family="paragraph" style:parent-style-name="Frame_20_contents">
      <style:paragraph-properties fo:text-align="end" style:justify-single-word="false"/>
      <style:text-properties fo:color="#666666" style:font-name="Open Sans" fo:font-size="7pt" officeooo:rsid="0018f3ea" officeooo:paragraph-rsid="00182e26" style:font-size-asian="7pt" style:font-size-complex="7pt"/>
    </style:style>
    <style:style style:name="P88" style:family="paragraph" style:parent-style-name="Frame_20_contents">
      <style:paragraph-properties fo:text-align="end" style:justify-single-word="false"/>
      <style:text-properties fo:color="#666666" style:font-name="Open Sans" fo:font-size="7pt" officeooo:rsid="0018f3ea" officeooo:paragraph-rsid="0018f3ea" style:font-size-asian="7pt" style:font-size-complex="7pt"/>
    </style:style>
    <style:style style:name="P89" style:family="paragraph" style:parent-style-name="Table_20_Contents">
      <style:paragraph-properties fo:text-align="start" style:justify-single-word="false"/>
      <style:text-properties style:font-name="Liberation Sans1" fo:font-size="10.5pt" style:font-name-asian="Liberation Sans1" style:font-size-asian="10.5pt" style:font-name-complex="Liberation Sans1" style:font-size-complex="10.5pt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1" fo:font-size="9pt" fo:font-style="italic" officeooo:rsid="0017974a" officeooo:paragraph-rsid="0017974a" style:font-name-asian="Liberation Sans1" style:font-size-asian="9pt" style:font-style-asian="italic" style:font-name-complex="Liberation Sans1" style:font-size-complex="9pt" style:font-style-complex="italic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1" fo:font-size="9pt" fo:font-style="italic" officeooo:rsid="0017974a" officeooo:paragraph-rsid="00180ad8" style:font-name-asian="Liberation Sans1" style:font-size-asian="9pt" style:font-style-asian="italic" style:font-name-complex="Liberation Sans1" style:font-size-complex="9pt" style:font-style-complex="italic"/>
    </style:style>
    <style:style style:name="P92" style:family="paragraph" style:parent-style-name="Table_20_Contents">
      <style:paragraph-properties fo:text-align="center" style:justify-single-word="false"/>
      <style:text-properties style:font-name="Liberation Sans1" fo:font-size="9pt" fo:font-style="italic" officeooo:rsid="00180ad8" officeooo:paragraph-rsid="00180ad8" style:font-name-asian="Liberation Sans1" style:font-size-asian="9pt" style:font-style-asian="italic" style:font-name-complex="Liberation Sans1" style:font-size-complex="9pt" style:font-style-complex="italic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17974a" officeooo:paragraph-rsid="0017974a" style:font-name-asian="Liberation Sans1" style:font-size-asian="10pt" style:font-weight-asian="bold" style:font-name-complex="Liberation Sans1" style:font-size-complex="10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17974a" officeooo:paragraph-rsid="00180ad8" style:font-name-asian="Liberation Sans1" style:font-size-asian="10pt" style:font-weight-asian="bold" style:font-name-complex="Liberation Sans1" style:font-size-complex="10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Liberation Sans1" fo:font-size="10pt" style:text-underline-style="solid" style:text-underline-width="auto" style:text-underline-color="font-color" fo:font-weight="bold" officeooo:rsid="0017974a" officeooo:paragraph-rsid="0017974a" style:font-name-asian="Liberation Sans1" style:font-size-asian="10pt" style:font-weight-asian="bold" style:font-name-complex="Liberation Sans1" style:font-size-complex="10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1" fo:font-size="8pt" fo:font-style="italic" fo:font-weight="bold" officeooo:rsid="0017974a" officeooo:paragraph-rsid="0017974a" style:font-name-asian="Liberation Sans1" style:font-size-asian="8pt" style:font-style-asian="italic" style:font-weight-asian="bold" style:font-name-complex="Liberation Sans1" style:font-size-complex="8pt" style:font-style-complex="italic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Liberation Sans1" fo:font-size="8pt" fo:font-style="italic" fo:font-weight="bold" style:font-name-asian="Liberation Sans1" style:font-size-asian="8pt" style:font-style-asian="italic" style:font-weight-asian="bold" style:font-name-complex="Liberation Sans1" style:font-size-complex="8pt" style:font-style-complex="italic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Liberation Sans1" fo:font-size="8pt" fo:font-style="italic" officeooo:rsid="0017974a" officeooo:paragraph-rsid="0017974a" style:font-name-asian="Liberation Sans1" style:font-size-asian="8pt" style:font-style-asian="italic" style:font-name-complex="Liberation Sans1" style:font-size-complex="8pt" style:font-style-complex="italic"/>
    </style:style>
    <style:style style:name="P99" style:family="paragraph" style:parent-style-name="Table_20_Contents">
      <style:paragraph-properties fo:text-align="start" style:justify-single-word="false"/>
      <style:text-properties style:font-name="Liberation Sans2" fo:font-size="9pt" style:font-size-asian="9pt" style:font-size-complex="9pt"/>
    </style:style>
    <style:style style:name="P100" style:family="paragraph" style:parent-style-name="Table_20_Contents">
      <style:paragraph-properties fo:text-align="start" style:justify-single-word="false"/>
      <style:text-properties style:font-name="Liberation Sans2" fo:font-size="9pt" officeooo:paragraph-rsid="001b017d" style:font-size-asian="9pt" style:font-size-complex="9pt"/>
    </style:style>
    <style:style style:name="P101" style:family="paragraph" style:parent-style-name="Table_20_Contents">
      <style:paragraph-properties fo:text-align="start" style:justify-single-word="false"/>
      <style:text-properties style:font-name="Liberation Sans2" fo:font-size="9pt" officeooo:paragraph-rsid="001bdcb9" style:font-size-asian="9pt" style:font-size-complex="9pt"/>
    </style:style>
    <style:style style:name="P102" style:family="paragraph" style:parent-style-name="Table_20_Contents">
      <style:paragraph-properties fo:line-height="150%" fo:text-align="start" style:justify-single-word="false"/>
      <style:text-properties style:font-name="Liberation Sans2" fo:font-size="9pt" officeooo:rsid="0019f4d3" officeooo:paragraph-rsid="0019f4d3" style:font-size-asian="9pt" style:font-size-complex="9pt"/>
    </style:style>
    <style:style style:name="P103" style:family="paragraph" style:parent-style-name="Table_20_Contents">
      <style:paragraph-properties fo:line-height="150%" fo:text-align="start" style:justify-single-word="false"/>
      <style:text-properties style:font-name="Liberation Sans2" fo:font-size="9pt" officeooo:rsid="0019f4d3" officeooo:paragraph-rsid="001b017d" style:font-size-asian="9pt" style:font-size-complex="9pt"/>
    </style:style>
    <style:style style:name="P104" style:family="paragraph" style:parent-style-name="Table_20_Contents">
      <style:paragraph-properties fo:line-height="150%" fo:text-align="end" style:justify-single-word="false"/>
      <style:text-properties style:font-name="Liberation Sans2" fo:font-size="9pt" officeooo:rsid="0019f4d3" officeooo:paragraph-rsid="0019f4d3" style:font-size-asian="9pt" style:font-size-complex="9pt"/>
    </style:style>
    <style:style style:name="P105" style:family="paragraph" style:parent-style-name="Table_20_Contents">
      <style:paragraph-properties fo:line-height="150%" fo:text-align="end" style:justify-single-word="false"/>
      <style:text-properties style:font-name="Liberation Sans2" fo:font-size="9pt" officeooo:rsid="0019f4d3" officeooo:paragraph-rsid="001b017d" style:font-size-asian="9pt" style:font-size-complex="9pt"/>
    </style:style>
    <style:style style:name="P106" style:family="paragraph" style:parent-style-name="Table_20_Contents">
      <style:paragraph-properties fo:line-height="150%" fo:text-align="end" style:justify-single-word="false"/>
      <style:text-properties style:font-name="Liberation Sans2" fo:font-size="9pt" officeooo:paragraph-rsid="001b017d" style:font-size-asian="9pt" style:font-size-complex="9pt"/>
    </style:style>
    <style:style style:name="P107" style:family="paragraph" style:parent-style-name="Table_20_Contents">
      <style:paragraph-properties fo:text-align="start" style:justify-single-word="false"/>
      <style:text-properties style:font-name="Liberation Sans2" fo:font-size="9pt" fo:font-weight="bold" officeooo:rsid="0019f4d3" officeooo:paragraph-rsid="0019f4d3" style:font-size-asian="9pt" style:font-weight-asian="bold" style:font-size-complex="9pt" style:font-weight-complex="bold"/>
    </style:style>
    <style:style style:name="P108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2" fo:font-size="12pt" fo:font-style="italic" fo:font-weight="bold" officeooo:rsid="0019f4d3" officeooo:paragraph-rsid="0019f4d3" style:font-size-asian="12pt" style:font-style-asian="italic" style:font-weight-asian="bold" style:font-size-complex="12pt" style:font-style-complex="italic" style:font-weight-complex="bold"/>
    </style:style>
    <style:style style:name="P109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2" fo:font-size="12pt" fo:font-style="italic" fo:font-weight="bold" officeooo:rsid="0019f4d3" officeooo:paragraph-rsid="001b017d" style:font-size-asian="12pt" style:font-style-asian="italic" style:font-weight-asian="bold" style:font-size-complex="12pt" style:font-style-complex="italic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style:font-name="Wingdings" fo:font-size="11pt" fo:font-weight="normal" officeooo:rsid="0019f4d3" officeooo:paragraph-rsid="0019f4d3" style:font-size-asian="11pt" style:font-weight-asian="normal" style:font-size-complex="11pt" style:font-weight-complex="normal"/>
    </style:style>
    <style:style style:name="P111" style:family="paragraph" style:parent-style-name="Text_20_body">
      <style:paragraph-properties fo:margin-top="0cm" fo:margin-bottom="0.409cm" loext:contextual-spacing="false" fo:line-height="0.6cm" fo:text-align="start" style:justify-single-word="false">
        <style:tab-stops>
          <style:tab-stop style:position="5.3cm" style:type="center"/>
        </style:tab-stops>
      </style:paragraph-properties>
      <style:text-properties style:font-name="Liberation Sans1" fo:font-size="10.5pt" fo:letter-spacing="0.018cm" style:text-underline-style="none" fo:font-weight="bold" officeooo:rsid="0011d109" officeooo:paragraph-rsid="001328ed" style:font-name-asian="Liberation Sans1" style:font-size-asian="10.5pt" style:font-weight-asian="bold" style:font-name-complex="Liberation Sans1" style:font-size-complex="10.5pt" style:font-weight-complex="bold"/>
    </style:style>
    <style:style style:name="P112" style:family="paragraph" style:parent-style-name="Text_20_body">
      <style:paragraph-properties fo:margin-top="0cm" fo:margin-bottom="0.409cm" loext:contextual-spacing="false" fo:line-height="0.6cm" fo:text-align="start" style:justify-single-word="false" fo:break-before="page">
        <style:tab-stops>
          <style:tab-stop style:position="5.3cm" style:type="center"/>
        </style:tab-stops>
      </style:paragraph-properties>
      <style:text-properties style:font-name="Liberation Sans1" fo:font-size="10.5pt" fo:letter-spacing="0.018cm" style:text-underline-style="none" fo:font-weight="bold" officeooo:rsid="0011d109" officeooo:paragraph-rsid="001328ed" style:font-name-asian="Liberation Sans1" style:font-size-asian="10.5pt" style:font-weight-asian="bold" style:font-name-complex="Liberation Sans1" style:font-size-complex="10.5pt" style:font-weight-complex="bold"/>
    </style:style>
    <style:style style:name="P113" style:family="paragraph">
      <loext:graphic-properties draw:fill="solid" draw:fill-color="#f2f2f2"/>
      <style:paragraph-properties fo:text-align="center"/>
      <style:text-properties style:font-name="Liberation Sans2" fo:font-size="10pt" fo:font-style="italic" style:font-size-asian="10pt" style:font-style-asian="italic" style:font-size-complex="10pt" style:font-style-complex="italic"/>
    </style:style>
    <style:style style:name="P114" style:family="paragraph">
      <loext:graphic-properties draw:fill="solid" draw:fill-color="#eeeeee"/>
      <style:paragraph-properties fo:text-align="center"/>
      <style:text-properties style:font-name="Liberation Sans2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letter-spacing="0.018cm" style:font-name-asian="SimSun" style:font-size-asian="10pt" style:font-name-complex="Mangal" style:font-size-complex="10pt"/>
    </style:style>
    <style:style style:name="T2" style:family="text">
      <style:text-properties fo:font-size="10pt" officeooo:rsid="00049393" style:font-name-asian="SimSun" style:font-size-asian="10pt" style:font-name-complex="Mangal" style:font-size-complex="10pt"/>
    </style:style>
    <style:style style:name="T3" style:family="text">
      <style:text-properties fo:font-size="10pt" style:font-size-asian="8.75pt" style:font-size-complex="10pt"/>
    </style:style>
    <style:style style:name="T4" style:family="text">
      <style:text-properties fo:letter-spacing="0.018cm"/>
    </style:style>
    <style:style style:name="T5" style:family="text">
      <style:text-properties fo:letter-spacing="0.018cm" fo:font-weight="bold" style:font-weight-asian="bold"/>
    </style:style>
    <style:style style:name="T6" style:family="text">
      <style:text-properties fo:letter-spacing="0.018cm" fo:font-weight="bold" officeooo:rsid="004c8d95" style:font-weight-asian="bold"/>
    </style:style>
    <style:style style:name="T7" style:family="text">
      <style:text-properties fo:letter-spacing="0.018cm" fo:font-weight="bold" officeooo:rsid="000f8383" style:font-weight-asian="bold"/>
    </style:style>
    <style:style style:name="T8" style:family="text">
      <style:text-properties fo:letter-spacing="0.018cm" style:font-name-asian="SimSun" style:font-name-complex="Mangal"/>
    </style:style>
    <style:style style:name="T9" style:family="text">
      <style:text-properties fo:letter-spacing="0.018cm" fo:font-style="italic" fo:font-weight="normal" officeooo:rsid="00049393" style:font-name-asian="Webdings" style:font-style-asian="italic" style:font-weight-asian="normal" style:font-name-complex="Webdings" style:font-weight-complex="normal"/>
    </style:style>
    <style:style style:name="T10" style:family="text">
      <style:text-properties fo:letter-spacing="0.018cm" fo:font-style="italic" fo:font-weight="normal" officeooo:rsid="00114229" style:font-name-asian="Webdings" style:font-style-asian="italic" style:font-weight-asian="normal" style:font-name-complex="Webdings" style:font-weight-complex="normal"/>
    </style:style>
    <style:style style:name="T11" style:family="text">
      <style:text-properties fo:letter-spacing="0.018cm" fo:font-style="italic" style:text-underline-style="none" fo:font-weight="bold" officeooo:rsid="001217e8" style:font-name-asian="Liberation Sans1" style:font-style-asian="italic" style:font-weight-asian="bold" style:font-name-complex="Liberation Sans1" style:font-style-complex="italic" style:font-weight-complex="normal"/>
    </style:style>
    <style:style style:name="T12" style:family="text">
      <style:text-properties fo:letter-spacing="0.018cm" fo:font-style="italic" style:text-underline-style="none" fo:font-weight="normal" officeooo:rsid="001217e8" style:font-name-asian="Liberation Sans1" style:font-style-asian="italic" style:font-weight-asian="normal" style:font-name-complex="Liberation Sans1" style:font-weight-complex="normal"/>
    </style:style>
    <style:style style:name="T13" style:family="text">
      <style:text-properties fo:letter-spacing="0.018cm" style:font-name-asian="Liberation Sans1" style:font-name-complex="Liberation Sans1"/>
    </style:style>
    <style:style style:name="T14" style:family="text">
      <style:text-properties fo:letter-spacing="0.018cm" officeooo:rsid="00049393" style:font-name-asian="Liberation Sans1" style:font-name-complex="Liberation Sans1"/>
    </style:style>
    <style:style style:name="T15" style:family="text">
      <style:text-properties fo:letter-spacing="0.018cm" officeooo:rsid="0016ab88" style:font-name-asian="Liberation Sans1" style:font-name-complex="Liberation Sans1"/>
    </style:style>
    <style:style style:name="T16" style:family="text">
      <style:text-properties fo:letter-spacing="0.018cm" officeooo:rsid="0019f4d3" style:font-name-asian="Liberation Sans1" style:font-name-complex="Liberation Sans1"/>
    </style:style>
    <style:style style:name="T17" style:family="text">
      <style:text-properties fo:letter-spacing="0.018cm" officeooo:rsid="001ca859" style:font-name-asian="Liberation Sans1" style:font-name-complex="Liberation Sans1"/>
    </style:style>
    <style:style style:name="T18" style:family="text">
      <style:text-properties fo:letter-spacing="0.018cm" style:text-underline-style="solid" style:text-underline-width="auto" style:text-underline-color="font-color"/>
    </style:style>
    <style:style style:name="T19" style:family="text">
      <style:text-properties fo:letter-spacing="0.018cm" style:text-underline-style="none" fo:font-weight="bold" officeooo:rsid="0011d109" style:font-name-asian="Liberation Sans1" style:font-weight-asian="bold" style:font-name-complex="Liberation Sans1" style:font-weight-complex="normal"/>
    </style:style>
    <style:style style:name="T20" style:family="text">
      <style:text-properties fo:letter-spacing="0.018cm" style:text-underline-style="none" fo:font-weight="normal" officeooo:rsid="001217e8" style:font-name-asian="Liberation Sans1" style:font-weight-asian="normal" style:font-name-complex="Liberation Sans1" style:font-weight-complex="normal"/>
    </style:style>
    <style:style style:name="T21" style:family="text">
      <style:text-properties fo:letter-spacing="0.018cm" style:text-underline-style="none" fo:font-weight="normal" officeooo:rsid="00049393" style:font-name-asian="Liberation Sans1" style:font-weight-asian="normal" style:font-name-complex="Liberation Sans1" style:font-weight-complex="normal"/>
    </style:style>
    <style:style style:name="T22" style:family="text">
      <style:text-properties fo:letter-spacing="0.018cm" style:text-underline-style="none" fo:font-weight="normal" officeooo:rsid="00049393" style:font-name-asian="SimSun" style:font-weight-asian="normal" style:font-name-complex="Mangal" style:font-weight-complex="normal"/>
    </style:style>
    <style:style style:name="T23" style:family="text">
      <style:text-properties style:font-name="Liberation Sans1" fo:letter-spacing="0.018cm" style:font-name-asian="Liberation Sans1" style:font-name-complex="Liberation Sans1"/>
    </style:style>
    <style:style style:name="T24" style:family="text">
      <style:text-properties style:font-name="Liberation Sans1" fo:letter-spacing="0.018cm" officeooo:rsid="0011d109" style:font-name-asian="Liberation Sans1" style:font-name-complex="Liberation Sans1"/>
    </style:style>
    <style:style style:name="T25" style:family="text">
      <style:text-properties style:font-name="Liberation Sans1" fo:letter-spacing="0.018cm" officeooo:rsid="00049393" style:font-name-asian="Liberation Sans1" style:font-name-complex="Liberation Sans1"/>
    </style:style>
    <style:style style:name="T26" style:family="text">
      <style:text-properties style:font-name="Liberation Sans1" fo:letter-spacing="0.018cm" fo:font-weight="normal" style:font-name-asian="Liberation Sans1" style:font-weight-asian="normal" style:font-name-complex="Liberation Sans1" style:font-weight-complex="normal"/>
    </style:style>
    <style:style style:name="T27" style:family="text">
      <style:text-properties style:font-name="Liberation Sans1" fo:letter-spacing="0.018cm" fo:font-weight="normal" officeooo:rsid="00049393" style:font-name-asian="Liberation Sans1" style:font-weight-asian="normal" style:font-name-complex="Liberation Sans1" style:font-weight-complex="normal"/>
    </style:style>
    <style:style style:name="T28" style:family="text">
      <style:text-properties style:font-name="Liberation Sans1" fo:letter-spacing="0.018cm" fo:font-weight="bold" style:font-name-asian="Liberation Sans1" style:font-weight-asian="bold" style:font-name-complex="Liberation Sans1" style:font-weight-complex="bold"/>
    </style:style>
    <style:style style:name="T29" style:family="text">
      <style:text-properties style:font-name="Liberation Sans1" fo:letter-spacing="0.018cm" fo:font-weight="bold" officeooo:rsid="0011d109" style:font-name-asian="Liberation Sans1" style:font-weight-asian="bold" style:font-name-complex="Liberation Sans1" style:font-weight-complex="bold"/>
    </style:style>
    <style:style style:name="T30" style:family="text">
      <style:text-properties style:font-name="Liberation Sans1" fo:letter-spacing="0.018cm" style:font-name-asian="SimSun" style:font-name-complex="Mangal"/>
    </style:style>
    <style:style style:name="T31" style:family="text">
      <style:text-properties style:font-name="Liberation Sans1" fo:letter-spacing="0.018cm" style:text-underline-style="none" fo:font-weight="normal" officeooo:rsid="00049393" style:font-name-asian="Liberation Sans1" style:font-weight-asian="normal" style:font-name-complex="Liberation Sans1" style:font-weight-complex="normal"/>
    </style:style>
    <style:style style:name="T32" style:family="text">
      <style:text-properties style:font-name="Liberation Sans1" fo:letter-spacing="0.018cm" style:text-underline-style="solid" style:text-underline-width="auto" style:text-underline-color="font-color"/>
    </style:style>
    <style:style style:name="T33" style:family="text">
      <style:text-properties style:font-name="Liberation Sans1" fo:font-size="10pt" fo:letter-spacing="0.018cm" officeooo:rsid="0014ec1c" style:font-name-asian="Liberation Sans1" style:font-size-asian="10pt" style:font-name-complex="Liberation Sans1" style:font-size-complex="10pt"/>
    </style:style>
    <style:style style:name="T34" style:family="text">
      <style:text-properties style:font-name="Liberation Sans1" fo:font-size="10pt" fo:letter-spacing="0.018cm" officeooo:rsid="001217e8" style:font-name-asian="SimSun" style:font-size-asian="10pt" style:font-name-complex="Mangal" style:font-size-complex="10pt"/>
    </style:style>
    <style:style style:name="T35" style:family="text">
      <style:text-properties style:font-name="Liberation Sans1" fo:font-size="10pt" fo:letter-spacing="0.018cm" fo:font-weight="normal" officeooo:rsid="00049393" style:font-name-asian="Liberation Sans1" style:font-size-asian="10pt" style:font-weight-asian="normal" style:font-name-complex="Liberation Sans1" style:font-size-complex="10pt" style:font-weight-complex="normal"/>
    </style:style>
    <style:style style:name="T36" style:family="text">
      <style:text-properties style:font-name="Liberation Sans1" fo:font-size="10pt" fo:letter-spacing="0.018cm" fo:font-weight="normal" officeooo:rsid="0014ec1c" style:font-name-asian="Liberation Sans1" style:font-size-asian="10pt" style:font-weight-asian="normal" style:font-name-complex="Liberation Sans1" style:font-size-complex="10pt" style:font-weight-complex="normal"/>
    </style:style>
    <style:style style:name="T37" style:family="text">
      <style:text-properties style:font-name="Liberation Sans1" fo:font-size="10pt" style:font-size-asian="10pt" style:font-size-complex="10pt"/>
    </style:style>
    <style:style style:name="T38" style:family="text">
      <style:text-properties style:font-name="Liberation Sans1" fo:font-size="10pt" officeooo:rsid="0011d109" style:font-size-asian="10pt" style:font-size-complex="10pt"/>
    </style:style>
    <style:style style:name="T39" style:family="text">
      <style:text-properties style:font-name="Liberation Sans1" fo:font-size="10pt" officeooo:rsid="00049393" style:font-size-asian="10pt" style:font-size-complex="10pt"/>
    </style:style>
    <style:style style:name="T40" style:family="text">
      <style:text-properties style:font-name="Liberation Sans1" fo:font-size="10pt" officeooo:rsid="0014ec1c" style:font-size-asian="10pt" style:font-size-complex="10pt"/>
    </style:style>
    <style:style style:name="T41" style:family="text">
      <style:text-properties style:font-name="Liberation Sans1" fo:font-size="10pt" fo:font-weight="bold" officeooo:rsid="001217e8" style:font-size-asian="10pt" style:font-weight-asian="bold" style:font-size-complex="10pt" style:font-weight-complex="bold"/>
    </style:style>
    <style:style style:name="T42" style:family="text">
      <style:text-properties style:font-name="Liberation Sans1" fo:font-size="10pt" fo:font-weight="bold" officeooo:rsid="0011d109" style:font-size-asian="10pt" style:font-weight-asian="bold" style:font-size-complex="10pt" style:font-weight-complex="bold"/>
    </style:style>
    <style:style style:name="T43" style:family="text">
      <style:text-properties style:font-name="Liberation Sans1" fo:font-size="10pt" fo:font-weight="bold" officeooo:rsid="0014ec1c" style:font-size-asian="10pt" style:font-weight-asian="bold" style:font-size-complex="10pt" style:font-weight-complex="bold"/>
    </style:style>
    <style:style style:name="T44" style:family="text">
      <style:text-properties style:font-name="Liberation Sans1" fo:font-size="6pt" fo:letter-spacing="0.018cm" style:font-name-asian="Liberation Sans1" style:font-size-asian="6pt" style:font-name-complex="Liberation Sans1" style:font-size-complex="6pt"/>
    </style:style>
    <style:style style:name="T45" style:family="text">
      <style:text-properties style:font-name="Liberation Sans1" fo:font-size="6pt" fo:letter-spacing="0.018cm" officeooo:rsid="001217e8" style:font-name-asian="Liberation Sans1" style:font-size-asian="6pt" style:font-name-complex="Liberation Sans1" style:font-size-complex="6pt"/>
    </style:style>
    <style:style style:name="T46" style:family="text">
      <style:text-properties style:font-name="Liberation Sans1" fo:font-size="6pt" fo:letter-spacing="0.018cm" fo:font-weight="normal" style:font-name-asian="Liberation Sans1" style:font-size-asian="6pt" style:font-weight-asian="normal" style:font-name-complex="Liberation Sans1" style:font-size-complex="6pt" style:font-weight-complex="normal"/>
    </style:style>
    <style:style style:name="T47" style:family="text">
      <style:text-properties style:font-name="Liberation Sans1" fo:font-size="6pt" fo:letter-spacing="0.018cm" fo:font-weight="normal" officeooo:rsid="00049393" style:font-name-asian="Liberation Sans1" style:font-size-asian="6pt" style:font-weight-asian="normal" style:font-name-complex="Liberation Sans1" style:font-size-complex="6pt" style:font-weight-complex="normal"/>
    </style:style>
    <style:style style:name="T48" style:family="text">
      <style:text-properties style:font-name="Liberation Sans1" fo:font-size="6pt" fo:letter-spacing="0.018cm" style:text-underline-style="none" fo:font-weight="normal" officeooo:rsid="00049393" style:font-name-asian="Liberation Sans1" style:font-size-asian="6pt" style:font-weight-asian="normal" style:font-name-complex="Liberation Sans1" style:font-size-complex="6pt" style:font-weight-complex="normal"/>
    </style:style>
    <style:style style:name="T49" style:family="text">
      <style:text-properties style:font-name="Liberation Sans1" fo:font-size="14pt" fo:letter-spacing="0.018cm" style:font-name-asian="Liberation Sans1" style:font-size-asian="14pt" style:font-name-complex="Liberation Sans1" style:font-size-complex="14pt"/>
    </style:style>
    <style:style style:name="T50" style:family="text">
      <style:text-properties style:font-name="Liberation Sans1" fo:font-size="14pt" fo:letter-spacing="0.018cm" officeooo:rsid="001217e8" style:font-name-asian="Liberation Sans1" style:font-size-asian="14pt" style:font-name-complex="Liberation Sans1" style:font-size-complex="14pt"/>
    </style:style>
    <style:style style:name="T51" style:family="text">
      <style:text-properties style:font-name="Liberation Sans1" fo:font-size="14pt" fo:letter-spacing="0.018cm" fo:font-weight="normal" officeooo:rsid="00049393" style:font-name-asian="Liberation Sans1" style:font-size-asian="14pt" style:font-weight-asian="normal" style:font-name-complex="Liberation Sans1" style:font-size-complex="14pt" style:font-weight-complex="normal"/>
    </style:style>
    <style:style style:name="T52" style:family="text">
      <style:text-properties style:font-name="Liberation Sans1" fo:font-size="14pt" style:font-size-asian="14pt" style:font-size-complex="14pt"/>
    </style:style>
    <style:style style:name="T53" style:family="text">
      <style:text-properties style:font-name="Liberation Sans1" fo:font-size="14pt" officeooo:rsid="00049393" style:font-size-asian="14pt" style:font-size-complex="14pt"/>
    </style:style>
    <style:style style:name="T54" style:family="text">
      <style:text-properties style:font-name="Liberation Sans1" fo:font-size="7pt" fo:letter-spacing="0.018cm" fo:font-weight="normal" style:font-name-asian="Liberation Sans1" style:font-size-asian="7pt" style:font-weight-asian="normal" style:font-name-complex="Liberation Sans1" style:font-size-complex="7pt" style:font-weight-complex="normal"/>
    </style:style>
    <style:style style:name="T55" style:family="text">
      <style:text-properties style:font-name="Liberation Sans1" fo:font-size="8pt" fo:letter-spacing="0.018cm" style:font-name-asian="Liberation Sans1" style:font-size-asian="8pt" style:font-name-complex="Liberation Sans1" style:font-size-complex="8pt"/>
    </style:style>
    <style:style style:name="T56" style:family="text">
      <style:text-properties style:font-name="Liberation Sans1" fo:font-size="8pt" fo:letter-spacing="0.018cm" officeooo:rsid="0011d109" style:font-name-asian="Liberation Sans1" style:font-size-asian="8pt" style:font-name-complex="Liberation Sans1" style:font-size-complex="8pt"/>
    </style:style>
    <style:style style:name="T57" style:family="text">
      <style:text-properties style:font-name="Liberation Sans1" fo:font-size="8pt" fo:letter-spacing="0.018cm" officeooo:rsid="0014ec1c" style:font-name-asian="Liberation Sans1" style:font-size-asian="8pt" style:font-name-complex="Liberation Sans1" style:font-size-complex="8pt"/>
    </style:style>
    <style:style style:name="T58" style:family="text">
      <style:text-properties style:font-name="Liberation Sans1" fo:font-size="8pt" fo:letter-spacing="0.018cm" fo:font-weight="normal" officeooo:rsid="0014ec1c" style:font-name-asian="Liberation Sans1" style:font-size-asian="8pt" style:font-weight-asian="normal" style:font-name-complex="Liberation Sans1" style:font-size-complex="8pt" style:font-weight-complex="normal"/>
    </style:style>
    <style:style style:name="T59" style:family="text">
      <style:text-properties style:font-name="Liberation Sans1" fo:font-size="8pt" officeooo:rsid="0014ec1c" style:font-size-asian="8pt" style:font-size-complex="8pt"/>
    </style:style>
    <style:style style:name="T60" style:family="text">
      <style:text-properties style:font-name="Liberation Sans1" fo:font-size="9pt" fo:letter-spacing="0.018cm" style:font-name-asian="Liberation Sans1" style:font-size-asian="9pt" style:font-name-complex="Liberation Sans1" style:font-size-complex="9pt"/>
    </style:style>
    <style:style style:name="T61" style:family="text">
      <style:text-properties style:font-name="Liberation Sans1" fo:font-size="9pt" fo:letter-spacing="0.018cm" officeooo:rsid="001217e8" style:font-name-asian="Liberation Sans1" style:font-size-asian="9pt" style:font-name-complex="Liberation Sans1" style:font-size-complex="9pt"/>
    </style:style>
    <style:style style:name="T62" style:family="text">
      <style:text-properties style:font-name="Liberation Sans1" fo:font-size="9pt" fo:letter-spacing="0.018cm" officeooo:rsid="0014ec1c" style:font-name-asian="Liberation Sans1" style:font-size-asian="9pt" style:font-name-complex="Liberation Sans1" style:font-size-complex="9pt"/>
    </style:style>
    <style:style style:name="T63" style:family="text">
      <style:text-properties style:font-name="Liberation Sans1" fo:font-size="9pt" fo:letter-spacing="0.018cm" officeooo:rsid="0016ab88" style:font-name-asian="Liberation Sans1" style:font-size-asian="9pt" style:font-name-complex="Liberation Sans1" style:font-size-complex="9pt"/>
    </style:style>
    <style:style style:name="T64" style:family="text">
      <style:text-properties style:font-name="Liberation Sans1" fo:font-size="9pt" fo:letter-spacing="0.018cm" officeooo:rsid="00049393" style:font-name-asian="Liberation Sans1" style:font-size-asian="9pt" style:font-name-complex="Liberation Sans1" style:font-size-complex="9pt"/>
    </style:style>
    <style:style style:name="T65" style:family="text">
      <style:text-properties style:font-name="Liberation Sans1" fo:font-size="9pt" fo:letter-spacing="0.018cm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T66" style:family="text">
      <style:text-properties style:font-name="Liberation Sans1" fo:font-size="9pt" fo:letter-spacing="0.018cm" fo:font-weight="normal" officeooo:rsid="00049393" style:font-name-asian="Liberation Sans1" style:font-size-asian="9pt" style:font-weight-asian="normal" style:font-name-complex="Liberation Sans1" style:font-size-complex="9pt" style:font-weight-complex="normal"/>
    </style:style>
    <style:style style:name="T67" style:family="text">
      <style:text-properties style:font-name="Liberation Sans1" fo:font-size="9pt" fo:letter-spacing="0.018cm" fo:font-weight="normal" officeooo:rsid="0014ec1c" style:font-name-asian="Liberation Sans1" style:font-size-asian="9pt" style:font-weight-asian="normal" style:font-name-complex="Liberation Sans1" style:font-size-complex="9pt" style:font-weight-complex="normal"/>
    </style:style>
    <style:style style:name="T68" style:family="text">
      <style:text-properties style:font-name="Liberation Sans1" fo:font-size="9pt" fo:letter-spacing="0.018cm" fo:font-weight="normal" officeooo:rsid="001217e8" style:font-name-asian="Liberation Sans1" style:font-size-asian="9pt" style:font-weight-asian="normal" style:font-name-complex="Liberation Sans1" style:font-size-complex="9pt" style:font-weight-complex="normal"/>
    </style:style>
    <style:style style:name="T69" style:family="text">
      <style:text-properties style:font-name="Liberation Sans1" fo:font-size="9pt" fo:letter-spacing="0.018cm" fo:font-weight="normal" officeooo:rsid="0016ab88" style:font-name-asian="Liberation Sans1" style:font-size-asian="9pt" style:font-weight-asian="normal" style:font-name-complex="Liberation Sans1" style:font-size-complex="9pt" style:font-weight-complex="normal"/>
    </style:style>
    <style:style style:name="T70" style:family="text">
      <style:text-properties style:font-name="Liberation Sans1" fo:font-size="9pt" fo:letter-spacing="0.018cm" fo:font-weight="normal" officeooo:rsid="00215846" style:font-name-asian="Liberation Sans1" style:font-size-asian="9pt" style:font-weight-asian="normal" style:font-name-complex="Liberation Sans1" style:font-size-complex="9pt" style:font-weight-complex="normal"/>
    </style:style>
    <style:style style:name="T71" style:family="text">
      <style:text-properties style:font-name="Liberation Sans1" fo:font-size="9pt" fo:letter-spacing="0.018cm" fo:font-weight="bold" officeooo:rsid="0019f4d3" style:font-name-asian="Liberation Sans1" style:font-size-asian="9pt" style:font-weight-asian="bold" style:font-name-complex="Liberation Sans1" style:font-size-complex="9pt" style:font-weight-complex="bold"/>
    </style:style>
    <style:style style:name="T72" style:family="text">
      <style:text-properties style:font-name="Liberation Sans1" fo:font-size="9pt" fo:letter-spacing="0.018cm" style:font-name-asian="SimSun" style:font-size-asian="9pt" style:font-name-complex="Mangal" style:font-size-complex="9pt"/>
    </style:style>
    <style:style style:name="T73" style:family="text">
      <style:text-properties style:font-name="Liberation Sans1" fo:font-size="9pt" fo:letter-spacing="0.018cm" officeooo:rsid="001217e8" style:font-name-asian="SimSun" style:font-size-asian="9pt" style:font-name-complex="Mangal" style:font-size-complex="9pt"/>
    </style:style>
    <style:style style:name="T74" style:family="text">
      <style:text-properties style:font-name="Liberation Sans1" fo:font-size="9pt" fo:letter-spacing="0.018cm" style:text-underline-style="solid" style:text-underline-width="auto" style:text-underline-color="font-color" officeooo:rsid="0014ec1c" style:font-name-asian="Liberation Sans1" style:font-size-asian="9pt" style:font-name-complex="Liberation Sans1" style:font-size-complex="9pt"/>
    </style:style>
    <style:style style:name="T75" style:family="text">
      <style:text-properties style:font-name="Liberation Sans1" fo:font-size="9pt" fo:font-weight="bold" style:font-size-asian="9pt" style:font-weight-asian="bold" style:font-size-complex="9pt" style:font-weight-complex="bold"/>
    </style:style>
    <style:style style:name="T76" style:family="text">
      <style:text-properties style:font-name="Liberation Sans1" fo:font-size="9pt" fo:font-weight="bold" officeooo:rsid="0011d109" style:font-size-asian="9pt" style:font-weight-asian="bold" style:font-size-complex="9pt" style:font-weight-complex="bold"/>
    </style:style>
    <style:style style:name="T77" style:family="text">
      <style:text-properties style:font-name="Liberation Sans1" fo:font-size="9pt" fo:font-weight="bold" officeooo:rsid="001217e8" style:font-size-asian="9pt" style:font-weight-asian="bold" style:font-size-complex="9pt" style:font-weight-complex="bold"/>
    </style:style>
    <style:style style:name="T78" style:family="text">
      <style:text-properties style:font-name="Liberation Sans1" fo:font-size="9pt" fo:font-weight="bold" officeooo:rsid="0014ec1c" style:font-size-asian="9pt" style:font-weight-asian="bold" style:font-size-complex="9pt" style:font-weight-complex="bold"/>
    </style:style>
    <style:style style:name="T79" style:family="text">
      <style:text-properties style:font-name="Liberation Sans1" fo:font-size="9pt" style:font-size-asian="9pt" style:font-size-complex="9pt"/>
    </style:style>
    <style:style style:name="T80" style:family="text">
      <style:text-properties style:font-name="Liberation Sans1" fo:font-size="9pt" officeooo:rsid="00049393" style:font-size-asian="9pt" style:font-size-complex="9pt"/>
    </style:style>
    <style:style style:name="T81" style:family="text">
      <style:text-properties style:font-name="Liberation Sans1" fo:font-size="9pt" officeooo:rsid="001217e8" style:font-size-asian="9pt" style:font-size-complex="9pt"/>
    </style:style>
    <style:style style:name="T82" style:family="text">
      <style:text-properties style:font-name="Liberation Sans1" fo:font-size="9pt" officeooo:rsid="0011d109" style:font-size-asian="9pt" style:font-size-complex="9pt"/>
    </style:style>
    <style:style style:name="T83" style:family="text">
      <style:text-properties style:font-name="Liberation Sans1" officeooo:rsid="001217e8"/>
    </style:style>
    <style:style style:name="T84" style:family="text">
      <style:text-properties style:font-name="Liberation Sans1" fo:font-weight="bold" officeooo:rsid="001217e8" style:font-weight-asian="bold" style:font-weight-complex="bold"/>
    </style:style>
    <style:style style:name="T85" style:family="text">
      <style:text-properties style:font-name="Liberation Sans1" fo:font-weight="bold" officeooo:rsid="0014ec1c" style:font-weight-asian="bold" style:font-weight-complex="bold"/>
    </style:style>
    <style:style style:name="T86" style:family="text">
      <style:text-properties style:font-name="Liberation Sans1" officeooo:rsid="001ca859"/>
    </style:style>
    <style:style style:name="T87" style:family="text">
      <style:text-properties style:font-name="Liberation Sans1" officeooo:rsid="00114229"/>
    </style:style>
    <style:style style:name="T88" style:family="text">
      <style:text-properties fo:font-style="italic" fo:font-weight="normal" officeooo:rsid="0009b305" style:font-style-asian="italic" style:font-weight-asian="normal" style:font-style-complex="italic" style:font-weight-complex="normal"/>
    </style:style>
    <style:style style:name="T89" style:family="text">
      <style:text-properties fo:font-style="italic" style:font-style-asian="italic"/>
    </style:style>
    <style:style style:name="T90" style:family="text">
      <style:text-properties fo:font-style="italic" officeooo:rsid="00215846" style:font-style-asian="italic"/>
    </style:style>
    <style:style style:name="T91" style:family="text">
      <style:text-properties fo:font-style="italic" fo:font-weight="bold" style:font-style-asian="italic" style:font-weight-asian="bold" style:font-style-complex="italic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1217e8" style:font-weight-asian="bold" style:font-weight-complex="bold"/>
    </style:style>
    <style:style style:name="T95" style:family="text">
      <style:text-properties fo:font-weight="bold" officeooo:rsid="001328ed" style:font-weight-asian="bold" style:font-weight-complex="bold"/>
    </style:style>
    <style:style style:name="T96" style:family="text">
      <style:text-properties fo:font-weight="bold" officeooo:rsid="0019f4d3" style:font-weight-asian="bold" style:font-weight-complex="bold"/>
    </style:style>
    <style:style style:name="T97" style:family="text">
      <style:text-properties style:font-name="Liberation Sans2" fo:font-size="10pt" fo:letter-spacing="0.018cm" fo:font-weight="normal" officeooo:rsid="00049393" style:font-name-asian="SimSun" style:font-size-asian="10pt" style:font-weight-asian="normal" style:font-name-complex="Mangal" style:font-size-complex="10pt" style:font-weight-complex="normal"/>
    </style:style>
    <style:style style:name="T98" style:family="text">
      <style:text-properties style:font-name="Liberation Sans2" fo:font-size="9pt" fo:letter-spacing="0.018cm" fo:font-weight="normal" officeooo:rsid="00049393" style:font-name-asian="SimSun" style:font-size-asian="9pt" style:font-weight-asian="normal" style:font-name-complex="Mangal" style:font-size-complex="9pt" style:font-weight-complex="normal"/>
    </style:style>
    <style:style style:name="T99" style:family="text">
      <style:text-properties style:font-name="Liberation Sans2" fo:font-size="9pt" fo:letter-spacing="0.018cm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T100" style:family="text">
      <style:text-properties style:font-name="Liberation Sans2" fo:font-size="9pt" fo:letter-spacing="0.018cm" fo:font-weight="bold" officeooo:rsid="0011d109" style:font-name-asian="Liberation Sans1" style:font-size-asian="9pt" style:font-weight-asian="bold" style:font-name-complex="Liberation Sans1" style:font-size-complex="9pt" style:font-weight-complex="bold"/>
    </style:style>
    <style:style style:name="T101" style:family="text">
      <style:text-properties style:font-name="Liberation Sans2" fo:font-size="9pt" fo:letter-spacing="0.018cm" fo:font-weight="bold" officeooo:rsid="00180ad8" style:font-name-asian="Liberation Sans1" style:font-size-asian="9pt" style:font-weight-asian="bold" style:font-name-complex="Liberation Sans1" style:font-size-complex="9pt" style:font-weight-complex="bold"/>
    </style:style>
    <style:style style:name="T102" style:family="text">
      <style:text-properties style:font-name="Liberation Sans2" fo:font-size="9pt" fo:letter-spacing="0.018cm" fo:font-weight="bold" officeooo:rsid="001217e8" style:font-name-asian="Liberation Sans1" style:font-size-asian="9pt" style:font-weight-asian="bold" style:font-name-complex="Liberation Sans1" style:font-size-complex="9pt" style:font-weight-complex="bold"/>
    </style:style>
    <style:style style:name="T103" style:family="text">
      <style:text-properties style:font-name="Liberation Sans2" fo:font-size="9pt" fo:letter-spacing="0.018cm" style:font-name-asian="Liberation Sans1" style:font-size-asian="9pt" style:font-name-complex="Liberation Sans1" style:font-size-complex="9pt"/>
    </style:style>
    <style:style style:name="T104" style:family="text">
      <style:text-properties style:font-name="Liberation Sans2" fo:font-size="9pt" fo:letter-spacing="0.018cm" officeooo:rsid="001217e8" style:font-name-asian="Liberation Sans1" style:font-size-asian="9pt" style:font-name-complex="Liberation Sans1" style:font-size-complex="9pt"/>
    </style:style>
    <style:style style:name="T105" style:family="text">
      <style:text-properties style:font-name="Liberation Sans2" fo:letter-spacing="0.018cm" style:text-underline-style="none" fo:font-weight="normal" officeooo:rsid="00049393" style:font-name-asian="SimSun" style:font-weight-asian="normal" style:font-name-complex="Mangal" style:font-weight-complex="normal"/>
    </style:style>
    <style:style style:name="T106" style:family="text">
      <style:text-properties style:font-name="Liberation Sans2" fo:font-size="8pt" fo:letter-spacing="0.018cm" fo:font-weight="normal" officeooo:rsid="00049393" style:font-name-asian="SimSun" style:font-size-asian="8pt" style:font-weight-asian="normal" style:font-name-complex="Mangal" style:font-size-complex="8pt" style:font-weight-complex="normal"/>
    </style:style>
    <style:style style:name="T107" style:family="text">
      <style:text-properties style:font-name="Liberation Sans2" fo:font-weight="bold" officeooo:rsid="0011d109" style:font-weight-asian="bold" style:font-weight-complex="bold"/>
    </style:style>
    <style:style style:name="T108" style:family="text">
      <style:text-properties style:font-name="Liberation Sans2" fo:font-style="italic" style:font-style-asian="italic" style:font-style-complex="italic"/>
    </style:style>
    <style:style style:name="T109" style:family="text">
      <style:text-properties style:font-name="Liberation Sans2" fo:font-style="italic" officeooo:rsid="0009b305" style:font-style-asian="italic" style:font-style-complex="italic"/>
    </style:style>
    <style:style style:name="T110" style:family="text">
      <style:text-properties style:font-name="Liberation Sans2" fo:font-style="italic" officeooo:rsid="001ca859" style:font-style-asian="italic" style:font-style-complex="italic"/>
    </style:style>
    <style:style style:name="T111" style:family="text">
      <style:text-properties style:font-name="Liberation Sans2" fo:font-style="normal" fo:font-weight="bold" officeooo:rsid="0011d109" style:font-style-asian="normal" style:font-weight-asian="bold" style:font-style-complex="normal" style:font-weight-complex="bold"/>
    </style:style>
    <style:style style:name="T112" style:family="text">
      <style:text-properties style:font-name="Liberation Sans2" fo:font-style="normal" officeooo:rsid="0011d109" style:font-style-asian="normal" style:font-style-complex="normal"/>
    </style:style>
    <style:style style:name="T113" style:family="text">
      <style:text-properties officeooo:rsid="00114229"/>
    </style:style>
    <style:style style:name="T114" style:family="text">
      <style:text-properties style:font-name="Arial-BoldMT" fo:letter-spacing="0.018cm" fo:font-style="italic" style:text-underline-style="none" fo:font-weight="bold" officeooo:rsid="0017974a" style:font-name-asian="Liberation Sans1" style:font-style-asian="italic" style:font-weight-asian="bold" style:font-name-complex="Liberation Sans1" style:font-style-complex="italic" style:font-weight-complex="bold"/>
    </style:style>
    <style:style style:name="T115" style:family="text">
      <style:text-properties style:font-name="Arial-BoldMT" fo:font-style="italic" fo:font-weight="bold" style:font-style-asian="italic" style:font-weight-asian="bold" style:font-style-complex="italic"/>
    </style:style>
    <style:style style:name="T116" style:family="text">
      <style:text-properties officeooo:rsid="0011d109"/>
    </style:style>
    <style:style style:name="T117" style:family="text">
      <style:text-properties fo:font-size="6pt" fo:letter-spacing="0.018cm" fo:font-weight="normal" style:font-name-asian="Liberation Sans1" style:font-size-asian="6pt" style:font-weight-asian="normal" style:font-name-complex="Liberation Sans1" style:font-size-complex="6pt" style:font-weight-complex="normal"/>
    </style:style>
    <style:style style:name="T118" style:family="text">
      <style:text-properties fo:font-size="8pt" fo:letter-spacing="0.018cm" officeooo:rsid="0011d109" style:font-name-asian="Liberation Sans1" style:font-size-asian="8pt" style:font-name-complex="Liberation Sans1" style:font-size-complex="8pt"/>
    </style:style>
    <style:style style:name="T119" style:family="text">
      <style:text-properties fo:font-style="normal" officeooo:rsid="0011d109" style:font-style-asian="normal" style:font-style-complex="normal"/>
    </style:style>
    <style:style style:name="T120" style:family="text">
      <style:text-properties fo:font-style="normal" fo:font-weight="normal" officeooo:rsid="0011d109" style:font-style-asian="normal" style:font-weight-asian="normal" style:font-style-complex="normal" style:font-weight-complex="normal"/>
    </style:style>
    <style:style style:name="T121" style:family="text">
      <style:text-properties officeooo:rsid="001217e8"/>
    </style:style>
    <style:style style:name="T122" style:family="text">
      <style:text-properties fo:font-size="9pt" fo:letter-spacing="0.018cm" style:font-name-asian="SimSun" style:font-size-asian="9pt" style:font-name-complex="Mangal" style:font-size-complex="9pt"/>
    </style:style>
    <style:style style:name="T123" style:family="text">
      <style:text-properties fo:font-size="9pt" fo:letter-spacing="0.018cm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T124" style:family="text">
      <style:text-properties fo:font-size="9pt" fo:letter-spacing="0.018cm" fo:font-weight="bold" officeooo:rsid="0011d109" style:font-name-asian="Liberation Sans1" style:font-size-asian="9pt" style:font-weight-asian="bold" style:font-name-complex="Liberation Sans1" style:font-size-complex="9pt" style:font-weight-complex="bold"/>
    </style:style>
    <style:style style:name="T125" style:family="text">
      <style:text-properties fo:font-size="9pt" fo:letter-spacing="0.018cm" style:font-name-asian="Liberation Sans1" style:font-size-asian="9pt" style:font-name-complex="Liberation Sans1" style:font-size-complex="9pt"/>
    </style:style>
    <style:style style:name="T126" style:family="text">
      <style:text-properties fo:font-size="9pt" fo:letter-spacing="0.018cm" officeooo:rsid="0014ec1c" style:font-name-asian="Liberation Sans1" style:font-size-asian="9pt" style:font-name-complex="Liberation Sans1" style:font-size-complex="9pt"/>
    </style:style>
    <style:style style:name="T127" style:family="text">
      <style:text-properties fo:font-size="9pt" fo:letter-spacing="0.018cm" officeooo:rsid="0016ab88" style:font-name-asian="Liberation Sans1" style:font-size-asian="9pt" style:font-name-complex="Liberation Sans1" style:font-size-complex="9pt"/>
    </style:style>
    <style:style style:name="T128" style:family="text">
      <style:text-properties fo:font-size="9pt" fo:letter-spacing="0.018cm" officeooo:rsid="00049393" style:font-name-asian="Liberation Sans1" style:font-size-asian="9pt" style:font-name-complex="Liberation Sans1" style:font-size-complex="9pt"/>
    </style:style>
    <style:style style:name="T129" style:family="text">
      <style:text-properties fo:font-size="9pt" fo:letter-spacing="0.018cm" officeooo:rsid="0017974a" style:font-name-asian="Liberation Sans1" style:font-size-asian="9pt" style:font-name-complex="Liberation Sans1" style:font-size-complex="9pt"/>
    </style:style>
    <style:style style:name="T130" style:family="text">
      <style:text-properties fo:font-size="9pt" fo:letter-spacing="0.018cm" officeooo:rsid="00180ad8" style:font-name-asian="Liberation Sans1" style:font-size-asian="9pt" style:font-name-complex="Liberation Sans1" style:font-size-complex="9pt"/>
    </style:style>
    <style:style style:name="T131" style:family="text">
      <style:text-properties fo:font-size="9pt" fo:letter-spacing="0.018cm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T132" style:family="text">
      <style:text-properties fo:font-size="9pt" fo:letter-spacing="0.018cm" fo:font-weight="normal" officeooo:rsid="00049393" style:font-name-asian="Liberation Sans1" style:font-size-asian="9pt" style:font-weight-asian="normal" style:font-name-complex="Liberation Sans1" style:font-size-complex="9pt" style:font-weight-complex="normal"/>
    </style:style>
    <style:style style:name="T133" style:family="text">
      <style:text-properties fo:font-size="9pt" fo:letter-spacing="0.018cm" style:text-underline-style="solid" style:text-underline-width="auto" style:text-underline-color="font-color" officeooo:rsid="0014ec1c" style:font-name-asian="Liberation Sans1" style:font-size-asian="9pt" style:font-name-complex="Liberation Sans1" style:font-size-complex="9pt"/>
    </style:style>
    <style:style style:name="T134" style:family="text">
      <style:text-properties fo:font-size="9pt" officeooo:rsid="00049393" style:font-name-asian="SimSun" style:font-size-asian="9pt" style:font-name-complex="Mangal" style:font-size-complex="9pt"/>
    </style:style>
    <style:style style:name="T135" style:family="text">
      <style:text-properties style:font-name="ArialMT" fo:letter-spacing="0.018cm" fo:font-style="italic" style:text-underline-style="none" fo:font-weight="bold" officeooo:rsid="0017974a" style:font-name-asian="Liberation Sans1" style:font-style-asian="italic" style:font-weight-asian="bold" style:font-name-complex="Liberation Sans1" style:font-style-complex="italic" style:font-weight-complex="bold"/>
    </style:style>
    <style:style style:name="T136" style:family="text">
      <style:text-properties style:font-name="ArialMT" fo:letter-spacing="0.018cm" fo:font-style="italic" style:text-underline-style="none" fo:font-weight="bold" officeooo:rsid="001ca859" style:font-name-asian="Liberation Sans1" style:font-style-asian="italic" style:font-weight-asian="bold" style:font-name-complex="Liberation Sans1" style:font-style-complex="italic" style:font-weight-complex="bold"/>
    </style:style>
    <style:style style:name="T137" style:family="text">
      <style:text-properties style:font-name="ArialMT" fo:letter-spacing="0.018cm" fo:font-style="italic" style:text-underline-style="none" fo:font-weight="bold" officeooo:rsid="00215846" style:font-name-asian="Liberation Sans1" style:font-style-asian="italic" style:font-weight-asian="bold" style:font-name-complex="Liberation Sans1" style:font-style-complex="italic" style:font-weight-complex="bold"/>
    </style:style>
    <style:style style:name="T138" style:family="text">
      <style:text-properties style:font-name="ArialMT" fo:font-style="italic" style:font-style-asian="italic" style:font-style-complex="italic"/>
    </style:style>
    <style:style style:name="T139" style:family="text">
      <style:text-properties style:font-name="ArialMT" fo:font-style="italic" officeooo:rsid="001ca859" style:font-style-asian="italic" style:font-style-complex="italic"/>
    </style:style>
    <style:style style:name="T140" style:family="text">
      <style:text-properties officeooo:rsid="001328ed"/>
    </style:style>
    <style:style style:name="T141" style:family="text">
      <style:text-properties fo:font-size="10.5pt" fo:letter-spacing="0.018cm" style:text-underline-style="none" fo:font-weight="bold" officeooo:rsid="0011d109" style:font-name-asian="Liberation Sans1" style:font-size-asian="10.5pt" style:font-weight-asian="bold" style:font-name-complex="Liberation Sans1" style:font-size-complex="10.5pt" style:font-weight-complex="normal"/>
    </style:style>
    <style:style style:name="T142" style:family="text">
      <style:text-properties officeooo:rsid="0014ec1c"/>
    </style:style>
    <style:style style:name="T143" style:family="text">
      <style:text-properties officeooo:rsid="0016ab88"/>
    </style:style>
    <style:style style:name="T144" style:family="text">
      <style:text-properties officeooo:rsid="0017974a"/>
    </style:style>
    <style:style style:name="T145" style:family="text">
      <style:text-properties officeooo:rsid="00180ad8"/>
    </style:style>
    <style:style style:name="T146" style:family="text">
      <style:text-properties officeooo:rsid="0019f4d3"/>
    </style:style>
    <style:style style:name="T147" style:family="text">
      <style:text-properties style:font-name="Wingdings" fo:font-size="11pt" fo:font-weight="normal" style:font-size-asian="11pt" style:font-weight-asian="normal" style:font-size-complex="11pt" style:font-weight-complex="normal"/>
    </style:style>
    <style:style style:name="T148" style:family="text">
      <style:text-properties officeooo:rsid="001b017d"/>
    </style:style>
    <style:style style:name="T149" style:family="text">
      <style:text-properties officeooo:rsid="001bdcb9"/>
    </style:style>
    <style:style style:name="T150" style:family="text">
      <style:text-properties fo:color="#b2b2b2" fo:font-style="italic" style:font-style-asian="italic"/>
    </style:style>
    <style:style style:name="T151" style:family="text">
      <style:text-properties fo:color="#999999" fo:font-style="italic" fo:background-color="#ffff99" loext:char-shading-value="0" style:font-style-asian="italic"/>
    </style:style>
    <style:style style:name="T152" style:family="text">
      <style:text-properties officeooo:rsid="00193da5"/>
    </style:style>
    <style:style style:name="T153" style:family="text">
      <style:text-properties officeooo:rsid="0029849c"/>
    </style:style>
    <style:style style:name="T154" style:family="text">
      <style:text-properties officeooo:rsid="00284cd3"/>
    </style:style>
    <style:style style:name="T155" style:family="text">
      <style:text-properties officeooo:rsid="00205a3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3.087cm" draw:visible-area-height="1.906cm"/>
    </style:style>
    <style:style style:name="gr1" style:family="graphic">
      <style:graphic-properties draw:fill="solid" draw:fill-color="#f2f2f2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eeee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Cadre1" text:anchor-type="paragraph" svg:x="11.275cm" svg:y="0.067cm" svg:width="7.745cm" draw:z-index="10"><draw:text-box fo:min-height="1.67cm"><text:p text:style-name="P86">Préfecture de la Charente-Maritime</text:p><text:p text:style-name="P87">38 rue Réaumur <text:s/><text:span text:style-name="T152">CS 70000 </text:span>170<text:span text:style-name="T152">17</text:span> LA ROCHELLE <text:span text:style-name="T152">Cedex 1</text:span></text:p><text:p text:style-name="P88">Bureau <text:span text:style-name="T153">du droit </text:span>des étrangers</text:p><text:p text:style-name="P88">Courriel : <text:span text:style-name="T154">pref-</text:span>etrangers@charente-maritime.gouv.fr</text:p></draw:text-box></draw:frame><draw:frame draw:style-name="fr2" draw:name="Objet1" text:anchor-type="char" svg:x="8.022cm" svg:y="0.016cm" svg:width="3.043cm" svg:height="1.861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tab/><text:tab/><text:tab/></text:p>
      <text:p text:style-name="Standard"><text:tab/><text:tab/><text:tab/></text:p>
      <text:p text:style-name="P79"/>
      <text:p text:style-name="P6"/>
      <text:p text:style-name="P5"><text:span text:style-name="T5">PREFE</text:span><text:span text:style-name="T7">T</text:span><text:span text:style-name="T6"> DE </text:span><text:span text:style-name="T5">LA CHARENTE-MARITIME</text:span></text:p>
      <text:p text:style-name="P14"/>
      <text:p text:style-name="P30">DEMANDE DE TITRE DE <text:span text:style-name="T113">S</text:span><text:span text:style-name="T87">É</text:span><text:span text:style-name="T113">JOUR</text:span></text:p>
      <text:p text:style-name="P7"/>
      <text:p text:style-name="P82"><text:span text:style-name="T9">Pour déposer un dossier de demande de titre de séjour, vous devez convenir d’un rendez-vous </text:span><text:span text:style-name="T10">via le site internet de la préfecture ou </text:span><text:a xlink:type="simple" xlink:href="http://www.charente-maritime.gouv.fr/" text:style-name="Internet_20_link" text:visited-style-name="Visited_20_Internet_20_Link"><text:span text:style-name="T10">http://www.charente-maritime.gouv.fr/</text:span></text:a><text:span text:style-name="T151">.</text:span><text:span text:style-name="T150"> </text:span><text:span text:style-name="T89">L'usager doit se présenter personnellement (accompagné le cas échéant du conjoint) à la préfecture muni des pièces justificatives nécessaires à sa demande.</text:span></text:p>
      <text:p text:style-name="P15"/>
      <text:p text:style-name="P78">SEULS LES DOSSIERS COMPLETS SERONT ACCEPTÉS</text:p>
      <text:p text:style-name="P16"/>
      <text:p text:style-name="P77"><text:span text:style-name="T9">La première demande est à présenter dans les 2 mois suivant l’entrée en France et le renouvellement dans les 2 </text:span><text:span text:style-name="T89">mois avant l’expiration du titre de séjour (article R311-2-4° du Code de l’Entrée et du Séjour des </text:span><text:span text:style-name="T90">Étrangers</text:span><text:span text:style-name="T89"> et du Droit d’Asile)</text:span></text:p>
      <text:p text:style-name="P3"/>
      <text:p text:style-name="P8"><text:span text:style-name="T18">A COMPL</text:span><text:span text:style-name="T32">É</text:span><text:span text:style-name="T18">TER DANS TOUS LES CAS</text:span><text:span text:style-name="T4"> :</text:span></text:p>
      <text:p text:style-name="P2"><draw:rect text:anchor-type="paragraph" draw:z-index="1" draw:style-name="gr1" draw:text-style-name="P113" svg:width="19.342cm" svg:height="5.954cm" svg:x="-0.189cm" svg:y="0.198cm"><text:p/></draw:rect></text:p>
      <text:p text:style-name="P32"><text:span text:style-name="T23">NOM : </text:span><text:span text:style-name="T27">…...........................................................</text:span><text:span text:style-name="T23">ÉPOUSE</text:span><text:span text:style-name="T26"> </text:span><text:span text:style-name="T46">(pour les femmes mariées)</text:span><text:span text:style-name="T26"> </text:span><text:span text:style-name="T23">: </text:span><text:span text:style-name="T27">….........................................................</text:span></text:p>
      <text:p text:style-name="P33"><text:span text:style-name="T28">P</text:span><text:span text:style-name="T29">RÉNOMS</text:span><text:span text:style-name="T28"> </text:span><text:span text:style-name="T23">….......................................................................................................................... <text:s text:c="5"/></text:span><text:span text:style-name="T28">S</text:span><text:span text:style-name="T29">EXE</text:span><text:span text:style-name="T28"> </text:span><text:span text:style-name="T23">: <text:s text:c="2"/></text:span><text:span text:style-name="T8">M</text:span><text:span text:style-name="T23"> </text:span><text:span text:style-name="T49">□</text:span><text:span text:style-name="T8"> <text:s text:c="3"/></text:span><text:span text:style-name="T30">F </text:span><text:span text:style-name="T49">□</text:span><text:span text:style-name="T23"> </text:span></text:p>
      <text:p text:style-name="P33"><text:span text:style-name="T28">N</text:span><text:span text:style-name="T29">É</text:span><text:span text:style-name="T28">(</text:span><text:span text:style-name="T29">E</text:span><text:span text:style-name="T28">) </text:span><text:span text:style-name="T29">LE</text:span><text:span text:style-name="T28"> </text:span><text:span text:style-name="T23">...................................... <text:s text:c="2"/></text:span><text:span text:style-name="T28"><text:s/></text:span><text:span text:style-name="T29">A </text:span><text:span text:style-name="T28">:</text:span><text:span text:style-name="T23"> </text:span><text:span text:style-name="T56">(ville)</text:span><text:span text:style-name="T55">.</text:span><text:span text:style-name="T23">...................................................</text:span><text:span text:style-name="T24">(</text:span><text:span text:style-name="T56">Pays)</text:span><text:span text:style-name="T23">...............................................</text:span></text:p>
      <text:p text:style-name="P35"><text:span text:style-name="T28">N</text:span><text:span text:style-name="T29">ATIONALITÉ</text:span><text:span text:style-name="T28"> : </text:span><text:span text:style-name="T25">….................................................................................................</text:span></text:p>
      <text:p text:style-name="P34"><text:span text:style-name="T29">ADRESSE :</text:span><text:span text:style-name="T23"> <text:s/>…...........................................................................................................................................................</text:span></text:p>
      <text:p text:style-name="P33"><text:span text:style-name="T29">CODE POSTAL : </text:span><text:span text:style-name="T23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23">│ <text:s text:c="3"/></text:span><text:span text:style-name="T28"><text:s/>V</text:span><text:span text:style-name="T29">ILLE :</text:span><text:span text:style-name="T28"> </text:span><text:span text:style-name="T23"><text:s/>…...................................................................................................</text:span></text:p>
      <text:p text:style-name="P33"><text:span text:style-name="T29">TELEPHONE <text:tab/> <text:s text:c="11"/>FIXE :</text:span><text:span text:style-name="T28"> </text:span><text:span text:style-name="T23">: 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23">│ <text:s text:c="4"/></text:span><text:span text:style-name="T29">PORTABLE</text:span><text:span text:style-name="T28"> </text:span><text:span text:style-name="T23">: 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44">│</text:span><text:span text:style-name="T8">__</text:span><text:span text:style-name="T23">│</text:span></text:p>
      <text:p text:style-name="P33"><text:span text:style-name="T29">MAIL :</text:span><text:span text:style-name="T23"> <text:s/>…...........................................................................................................................................</text:span></text:p>
      <text:p text:style-name="P4"/>
      <text:p text:style-name="P4"><draw:rect text:anchor-type="paragraph" draw:z-index="2" draw:style-name="gr2" draw:text-style-name="P114" svg:width="19.395cm" svg:height="1.715cm" svg:x="-0.215cm" svg:y="0.011cm"><text:p/></draw:rect></text:p>
      <text:p text:style-name="P31"><text:span text:style-name="T116">NOM du père : </text:span><text:span text:style-name="T88">............................................................</text:span><text:span text:style-name="T119">PRÉNOM :</text:span><text:span text:style-name="T120"> </text:span><text:span text:style-name="T88">..............................................................</text:span></text:p>
      <text:p text:style-name="P18"><text:span text:style-name="T107">NOM de jeune fille de la mère : </text:span><text:span text:style-name="T109">........................................................</text:span><text:span text:style-name="T111">PRÉNOM :</text:span><text:span text:style-name="T112"> </text:span><text:span text:style-name="T109">........................................</text:span></text:p>
      <text:p text:style-name="P17"/>
      <text:p text:style-name="P26">SITUATION FAMILIALE :</text:p>
      <text:p text:style-name="P63"><draw:rect text:anchor-type="paragraph" draw:z-index="3" draw:style-name="gr2" draw:text-style-name="P114" svg:width="19.395cm" svg:height="0.953cm" svg:x="-0.215cm" svg:y="-0.153cm"><text:p/></draw:rect><text:span text:style-name="T52">□</text:span><text:span text:style-name="T37"> </text:span><text:span text:style-name="T76">Célibataire</text:span><text:span text:style-name="T82"> <text:s text:c="6"/></text:span><text:span text:style-name="T38"><text:s text:c="3"/></text:span><text:span text:style-name="T52">□</text:span><text:span text:style-name="T37"> </text:span><text:span text:style-name="T76">Marié(e)</text:span><text:span text:style-name="T82"> <text:s/></text:span><text:span text:style-name="T38"><text:s text:c="8"/></text:span><text:span text:style-name="T52">□</text:span><text:span text:style-name="T79"> </text:span><text:span text:style-name="T77">Veuf(ve) </text:span><text:span text:style-name="T41"><text:s text:c="4"/></text:span><text:span text:style-name="T38"><text:s text:c="5"/></text:span><text:span text:style-name="T52">□</text:span><text:span text:style-name="T37"> </text:span><text:span text:style-name="T77">Divorcé(e)</text:span><text:span text:style-name="T82"> <text:s text:c="4"/></text:span><text:span text:style-name="T38"><text:s text:c="5"/></text:span><text:span text:style-name="T52">□</text:span><text:span text:style-name="T79"> </text:span><text:span text:style-name="T77">En concubinage</text:span><text:span text:style-name="T82"> <text:s text:c="3"/></text:span><text:span text:style-name="T38"><text:s text:c="6"/></text:span><text:span text:style-name="T52">□</text:span><text:span text:style-name="T79"> </text:span><text:span text:style-name="T77">Pacsé(e)</text:span><text:span text:style-name="T76"> </text:span><text:span text:style-name="T42"><text:s/></text:span></text:p>
      <text:p text:style-name="P45"><text:span text:style-name="T121">CONJOINT(E) ou CONCUBIN(E)</text:span> :</text:p>
      <text:p text:style-name="P37"><draw:rect text:anchor-type="paragraph" draw:z-index="4" draw:style-name="gr2" draw:text-style-name="P114" svg:width="19.395cm" svg:height="4.428cm" svg:x="-0.215cm" svg:y="-0.439cm"><text:p/></draw:rect><text:span text:style-name="T125">NOM : </text:span><text:span text:style-name="T132">…...........................................................</text:span><text:span text:style-name="T125">ÉPOUSE</text:span><text:span text:style-name="T131"> </text:span><text:span text:style-name="T117">(pour les femmes mariées) </text:span><text:span text:style-name="T125">: </text:span><text:span text:style-name="T132">….......................................................</text:span></text:p>
      <text:p text:style-name="P36"><text:span text:style-name="T99">P</text:span><text:span text:style-name="T100">RÉNOMS</text:span><text:span text:style-name="T99"> </text:span><text:span text:style-name="T103">…................................................................................................................. <text:s text:c="11"/></text:span><text:span text:style-name="T99">S</text:span><text:span text:style-name="T100">EXE</text:span><text:span text:style-name="T99"> </text:span><text:span text:style-name="T103">:</text:span><text:span text:style-name="T60"> <text:s text:c="2"/></text:span><text:span text:style-name="T122">M</text:span><text:span text:style-name="T60"> </text:span><text:span text:style-name="T49">□</text:span><text:span text:style-name="T1"> <text:s text:c="3"/></text:span><text:span text:style-name="T72">F </text:span><text:span text:style-name="T49">□</text:span><text:span text:style-name="T23"> </text:span></text:p>
      <text:p text:style-name="P36"><text:span text:style-name="T123">N</text:span><text:span text:style-name="T124">É</text:span><text:span text:style-name="T123">(</text:span><text:span text:style-name="T124">E</text:span><text:span text:style-name="T123">) </text:span><text:span text:style-name="T124">LE</text:span><text:span text:style-name="T123"> </text:span><text:span text:style-name="T125">...................................... <text:s text:c="2"/></text:span><text:span text:style-name="T123"><text:s/></text:span><text:span text:style-name="T124">A </text:span><text:span text:style-name="T123">:</text:span><text:span text:style-name="T125"> </text:span><text:span text:style-name="T118">(ville)</text:span><text:span text:style-name="T125">....................................................</text:span><text:span text:style-name="T118">(Pays)</text:span><text:span text:style-name="T125">...............................................</text:span></text:p>
      <text:p text:style-name="P9"><text:span text:style-name="T75">N</text:span><text:span text:style-name="T76">ATIONALITÉ</text:span><text:span text:style-name="T75"> : </text:span><text:span text:style-name="T80">….................................................................... <text:s text:c="15"/></text:span><text:span text:style-name="T77">RESIDENT EN FRANCE :</text:span><text:span text:style-name="T81"> </text:span><text:span text:style-name="T53">□</text:span><text:span text:style-name="T39"> </text:span><text:span text:style-name="T81">Oui*</text:span><text:span text:style-name="T134"> </text:span><text:span text:style-name="T2"><text:s text:c="3"/></text:span><text:span text:style-name="T53">□</text:span><text:span text:style-name="T39"> </text:span><text:span text:style-name="T81">Non</text:span></text:p>
      <text:p text:style-name="P22"><text:span text:style-name="T11">* Si OUI : joindre la photocopie du titre de séjour ou si conjoint Français, joindre la photocopie de la Carte </text:span><text:span text:style-name="T91">Nationale d'Identité ou du passeport</text:span></text:p>
      <text:p text:style-name="P56"/>
      <text:p text:style-name="P111"/>
      <text:p text:style-name="P112"><text:span text:style-name="T140">ENFANTS</text:span> :</text:p>
      <text:p text:style-name="P49"><draw:rect text:anchor-type="paragraph" draw:z-index="5" draw:style-name="gr2" draw:text-style-name="P114" svg:width="19.395cm" svg:height="0.9cm" svg:x="-0.215cm" svg:y="-0.303cm"><text:p/></draw:rect><text:span text:style-name="T94">Nombre d'enfants :</text:span><text:span text:style-name="T121"> </text:span><text:span text:style-name="T31">│</text:span><text:span text:style-name="T105">__</text:span><text:span text:style-name="T48">│</text:span><text:span text:style-name="T105">__</text:span><text:span text:style-name="T31">│</text:span> <text:s text:c="10"/><text:span text:style-name="T93">Fran</text:span><text:span text:style-name="T95">ç</text:span><text:span text:style-name="T93">ais :</text:span> <text:span text:style-name="T31">│</text:span><text:span text:style-name="T105">__</text:span><text:span text:style-name="T48">│</text:span><text:span text:style-name="T105">__</text:span><text:span text:style-name="T31">│</text:span> <text:s text:c="10"/><text:span text:style-name="T93">N</text:span><text:span text:style-name="T95">é</text:span><text:span text:style-name="T93">s en France : </text:span><text:span text:style-name="T31">│</text:span><text:span text:style-name="T105">__</text:span><text:span text:style-name="T48">│</text:span><text:span text:style-name="T105">__</text:span><text:span text:style-name="T31">│</text:span> <text:s text:c="10"/><text:span text:style-name="T93">R</text:span><text:span text:style-name="T95">é</text:span><text:span text:style-name="T93">sidents en France :</text:span> <text:span text:style-name="T31">│</text:span><text:span text:style-name="T105">__</text:span><text:span text:style-name="T48">│</text:span><text:span text:style-name="T105">__</text:span><text:span text:style-name="T31">│</text:span></text:p>
      <text:p text:style-name="P24"/>
      <text:p text:style-name="P23"><text:span text:style-name="T12">Le droit d'accès aux informations prévu par la loi N° 78.17 du 06 janvier 1978 relative à l'informatique, aux fichiers et aux libertés, s'exerce </text:span><text:span text:style-name="T89">auprès de la préfecture de la résidence du demandeur conformément à l'article 6 du décret du 29 mars 1993 portant création d'un système informatisé de gestion des dossiers des ressortissants étrangers en France.</text:span></text:p>
      <text:p text:style-name="P25"/>
      <text:p text:style-name="P23"><draw:rect text:anchor-type="paragraph" draw:z-index="6" draw:style-name="gr2" draw:text-style-name="P114" svg:width="19.395cm" svg:height="5.557cm" svg:x="-0.215cm" svg:y="0.023cm"><text:p/></draw:rect></text:p>
      <text:p text:style-name="P84"><text:span text:style-name="T141">DATE D'ENTREE EN FRANCE :</text:span><text:span text:style-name="T19"> </text:span><text:span text:style-name="T31">│</text:span><text:span text:style-name="T105">__</text:span><text:span text:style-name="T48">│</text:span><text:span text:style-name="T105">__</text:span><text:span text:style-name="T31">│ <text:s/>│</text:span><text:span text:style-name="T105">__</text:span><text:span text:style-name="T48">│</text:span><text:span text:style-name="T105">__</text:span><text:span text:style-name="T31">│ <text:s/>│</text:span><text:span text:style-name="T105">__</text:span><text:span text:style-name="T48">│</text:span><text:span text:style-name="T105">__</text:span><text:span text:style-name="T48">│</text:span><text:span text:style-name="T105">__</text:span><text:span text:style-name="T48">│</text:span><text:span text:style-name="T105">__</text:span><text:span text:style-name="T31">│</text:span></text:p>
      <text:p text:style-name="P10"><text:span text:style-name="T133">Document d'Identité</text:span><text:span text:style-name="T126"> : </text:span><text:span text:style-name="T125"><text:s/></text:span></text:p>
      <text:p text:style-name="P38"><text:span text:style-name="T125"><text:s/></text:span><text:span text:style-name="T51">□</text:span><text:span text:style-name="T35"> </text:span><text:span text:style-name="T62">Passeport <text:s text:c="14"/></text:span><text:span text:style-name="T51">□</text:span><text:span text:style-name="T35"> </text:span><text:span text:style-name="T62">Carte nationale d'Identité <text:s text:c="14"/></text:span><text:span text:style-name="T51">□</text:span><text:span text:style-name="T35"> </text:span><text:span text:style-name="T33">Autre</text:span><text:span text:style-name="T58"> précisez) </text:span><text:span text:style-name="T36">…..............................................</text:span><text:span text:style-name="T62"> <text:s text:c="4"/></text:span></text:p>
      <text:p text:style-name="P29"><text:span text:style-name="T57">Valable du</text:span><text:span text:style-name="T62"> </text:span><text:span text:style-name="T66">│</text:span><text:span text:style-name="T98">__</text:span><text:span text:style-name="T47">│</text:span><text:span text:style-name="T98">__</text:span><text:span text:style-name="T66">││</text:span><text:span text:style-name="T98">__</text:span><text:span text:style-name="T47">│</text:span><text:span text:style-name="T98">__</text:span><text:span text:style-name="T66">││</text:span><text:span text:style-name="T98">__</text:span><text:span text:style-name="T47">│</text:span><text:span text:style-name="T98">__</text:span><text:span text:style-name="T47">│</text:span><text:span text:style-name="T98">__</text:span><text:span text:style-name="T47">│</text:span><text:span text:style-name="T98">__</text:span><text:span text:style-name="T66">│ <text:s text:c="4"/></text:span><text:span text:style-name="T57">au</text:span><text:span text:style-name="T58"> </text:span><text:span text:style-name="T67"><text:s text:c="3"/></text:span><text:span text:style-name="T66">│</text:span><text:span text:style-name="T98">__</text:span><text:span text:style-name="T47">│</text:span><text:span text:style-name="T98">__</text:span><text:span text:style-name="T66">││</text:span><text:span text:style-name="T98">__</text:span><text:span text:style-name="T47">│</text:span><text:span text:style-name="T98">__</text:span><text:span text:style-name="T66">││</text:span><text:span text:style-name="T98">__</text:span><text:span text:style-name="T47">│</text:span><text:span text:style-name="T98">__</text:span><text:span text:style-name="T47">│</text:span><text:span text:style-name="T98">__</text:span><text:span text:style-name="T47">│</text:span><text:span text:style-name="T98">__</text:span><text:span text:style-name="T66">│</text:span></text:p>
      <text:p text:style-name="P38"><text:span text:style-name="T74">Visa</text:span><text:span text:style-name="T62"> : </text:span></text:p>
      <text:p text:style-name="P41"><text:span text:style-name="T57">Délivré à</text:span><text:span text:style-name="T58"> </text:span><text:span text:style-name="T67">…....................................... </text:span><text:span text:style-name="T57">Le</text:span><text:span text:style-name="T58"> </text:span><text:span text:style-name="T66">│</text:span><text:span text:style-name="T106">__</text:span><text:span text:style-name="T47">│</text:span><text:span text:style-name="T106">__</text:span><text:span text:style-name="T66">││</text:span><text:span text:style-name="T106">__</text:span><text:span text:style-name="T47">│</text:span><text:span text:style-name="T106">__</text:span><text:span text:style-name="T66">││</text:span><text:span text:style-name="T106">__</text:span><text:span text:style-name="T47">│</text:span><text:span text:style-name="T106">__</text:span><text:span text:style-name="T47">│</text:span><text:span text:style-name="T106">__</text:span><text:span text:style-name="T47">│</text:span><text:span text:style-name="T106">__</text:span><text:span text:style-name="T66">│ <text:s/></text:span><text:span text:style-name="T57">Valable jusqu'au</text:span><text:span text:style-name="T62"> </text:span><text:span text:style-name="T66">│</text:span><text:span text:style-name="T106">__</text:span><text:span text:style-name="T47">│</text:span><text:span text:style-name="T106">__</text:span><text:span text:style-name="T66">││</text:span><text:span text:style-name="T106">__</text:span><text:span text:style-name="T47">│</text:span><text:span text:style-name="T106">__</text:span><text:span text:style-name="T66">││</text:span><text:span text:style-name="T106">__</text:span><text:span text:style-name="T47">│</text:span><text:span text:style-name="T106">__</text:span><text:span text:style-name="T47">│</text:span><text:span text:style-name="T106">__</text:span><text:span text:style-name="T47">│</text:span><text:span text:style-name="T106">__</text:span><text:span text:style-name="T66">│</text:span></text:p>
      <text:p text:style-name="P57"/>
      <text:p text:style-name="P51"><text:span text:style-name="T84">Pour une dur</text:span><text:span text:style-name="T85">é</text:span><text:span text:style-name="T84">e de</text:span><text:span text:style-name="T83"> (Indiquer la dur</text:span><text:span text:style-name="T86">é</text:span><text:span text:style-name="T83">e du s</text:span><text:span text:style-name="T86">é</text:span><text:span text:style-name="T83">jour ou la mention. Voir carte de s</text:span><text:span text:style-name="T86">é</text:span><text:span text:style-name="T83">jour.) ……………......................................…………….</text:span></text:p>
      <text:p text:style-name="P21"/>
      <text:p text:style-name="P27"><draw:rect text:anchor-type="paragraph" draw:z-index="8" draw:style-name="gr2" draw:text-style-name="P114" svg:width="19.356cm" svg:height="18.28cm" svg:x="-0.176cm" svg:y="0.007cm"><text:p/></draw:rect>SITUATION <text:span text:style-name="T142">PROFESSIONNELLE</text:span> :</text:p>
      <text:p text:style-name="P44"><draw:rect text:anchor-type="paragraph" draw:z-index="7" draw:style-name="gr2" draw:text-style-name="P114" svg:width="19.395cm" svg:height="0.953cm" svg:x="-0.215cm" svg:y="-0.153cm"><text:p/></draw:rect><text:span text:style-name="T52">□</text:span><text:span text:style-name="T37"> </text:span><text:span text:style-name="T78">Salarié(e)</text:span><text:span text:style-name="T82"> <text:s text:c="5"/></text:span><text:span text:style-name="T38"><text:s text:c="3"/></text:span><text:span text:style-name="T52">□</text:span><text:span text:style-name="T37"> </text:span><text:span text:style-name="T78">Sans emploi</text:span><text:span text:style-name="T82"> <text:s/></text:span><text:span text:style-name="T38"><text:s text:c="6"/></text:span><text:span text:style-name="T52">□</text:span><text:span text:style-name="T37"> </text:span><text:span text:style-name="T43">Autre</text:span><text:span text:style-name="T59"> précisez) </text:span><text:span text:style-name="T38"><text:s/></text:span><text:span text:style-name="T40">…..............................................................................</text:span></text:p>
      <text:p text:style-name="P27"><text:span text:style-name="T142">NATURE DE LA DEMANDE</text:span> :</text:p>
      <text:p text:style-name="P39"><text:span text:style-name="T127">Je soussigné(e) </text:span><text:span text:style-name="T125">: <text:s/></text:span><text:span text:style-name="T51">□</text:span><text:span text:style-name="T35"> </text:span><text:span text:style-name="T63">Mme</text:span><text:span text:style-name="T62"> <text:s text:c="3"/></text:span><text:span text:style-name="T51">□</text:span><text:span text:style-name="T35"> </text:span><text:span text:style-name="T63">M <text:s text:c="2"/></text:span><text:span text:style-name="T132">….......................................................................................................................</text:span><text:span text:style-name="T128"> </text:span></text:p>
      <text:p text:style-name="P11"><text:span text:style-name="T127">sollicite </text:span><text:span text:style-name="T125">:<text:tab/><text:tab/><text:tab/><text:tab/><text:tab/></text:span><text:span text:style-name="T129">Type de carte demandée :</text:span></text:p>
      <text:p text:style-name="P12"><text:span text:style-name="T27">□</text:span><text:span text:style-name="T66"> </text:span><text:span text:style-name="T69">La délivrance<text:tab/><text:tab/><text:tab/><text:tab/><text:tab/></text:span><text:span text:style-name="T27">□</text:span><text:span text:style-name="T51"> </text:span><text:span text:style-name="T69">D'une autorisation provisoire de séjour (APS)</text:span></text:p>
      <text:p text:style-name="P12"><text:span text:style-name="T27">□</text:span><text:span text:style-name="T51"> </text:span><text:span text:style-name="T69">Le renouvellement<text:tab/><text:tab/><text:tab/><text:tab/><text:tab/></text:span><text:span text:style-name="T27">□</text:span><text:span text:style-name="T51"> </text:span><text:span text:style-name="T69">D'une carte de résident de 10 ans</text:span></text:p>
      <text:p text:style-name="P12"><text:span text:style-name="T27">□</text:span><text:span text:style-name="T51"> </text:span><text:span text:style-name="T69">Le duplicata<text:tab/><text:tab/><text:tab/><text:tab/><text:tab/></text:span><text:span text:style-name="T27">□</text:span><text:span text:style-name="T51"> </text:span><text:span text:style-name="T69">D'une carte de séjour temporaire</text:span></text:p>
      <text:p text:style-name="P12"><text:span text:style-name="T27">□</text:span><text:span text:style-name="T51"> </text:span><text:span text:style-name="T69">Le changement d'adresse<text:tab/><text:tab/><text:tab/><text:tab/><text:tab/><text:tab/></text:span><text:span text:style-name="T27">□</text:span><text:span text:style-name="T51"> </text:span><text:span text:style-name="T69">1 an</text:span></text:p>
      <text:p text:style-name="P12"><text:span text:style-name="T27">□</text:span><text:span text:style-name="T51"> </text:span><text:span text:style-name="T69">Le changement de statut<text:tab/><text:tab/><text:tab/><text:tab/><text:tab/><text:tab/></text:span><text:span text:style-name="T27">□</text:span><text:span text:style-name="T51"> </text:span><text:span text:style-name="T70">Pluriannuelle</text:span></text:p>
      <text:p text:style-name="P12"><text:span text:style-name="T27">□</text:span><text:span text:style-name="T51"> </text:span><text:span text:style-name="T69">Le changement de situation familiale<text:tab/><text:tab/><text:tab/><text:tab/></text:span><text:span text:style-name="T27">□</text:span><text:span text:style-name="T51"> </text:span><text:span text:style-name="T69">D'un certificat de résidence algérien (10 ans)</text:span></text:p>
      <text:p text:style-name="P12"><text:span text:style-name="T69"><text:tab/><text:tab/><text:tab/><text:tab/><text:tab/></text:span><text:span text:style-name="T27">□</text:span><text:span text:style-name="T51"> </text:span><text:span text:style-name="T69">D'un certificat de résidence algérien (1 an)</text:span></text:p>
      <text:p text:style-name="P13"><text:span text:style-name="T65"><text:tab/><text:tab/><text:tab/><text:tab/><text:tab/></text:span><text:span text:style-name="T27">□</text:span><text:span text:style-name="T51"> </text:span><text:span text:style-name="T65">D'une carte de séjour ressortissant européen de :</text:span></text:p>
      <text:p text:style-name="P13"><text:span text:style-name="T65"><text:tab/><text:tab/><text:tab/><text:tab/><text:tab/><text:tab/></text:span><text:span text:style-name="T27">□</text:span><text:span text:style-name="T51"> </text:span><text:span text:style-name="T65">1 an</text:span></text:p>
      <text:p text:style-name="P13"><text:span text:style-name="T65"><text:tab/><text:tab/><text:tab/><text:tab/><text:tab/><text:tab/></text:span><text:span text:style-name="T27">□</text:span><text:span text:style-name="T51"> </text:span><text:span text:style-name="T65">5 ans </text:span><text:span text:style-name="T54">(réservé au sans-profession-retraité-membre de <text:tab/><text:tab/><text:tab/><text:tab/><text:tab/><text:tab/>famille d'un retraité-ou membre de famille d'un non actif)</text:span></text:p>
      <text:p text:style-name="P13"><text:span text:style-name="T54"><text:tab/><text:tab/><text:tab/><text:tab/><text:tab/><text:tab/></text:span><text:span text:style-name="T27">□</text:span><text:span text:style-name="T51"> </text:span><text:span text:style-name="T65">10 ans</text:span></text:p>
      <text:p text:style-name="P19"/>
      <text:p text:style-name="P19"/>
      <text:p text:style-name="P19"/>
      <text:p text:style-name="P55"><text:span text:style-name="T15">Pour quelles raisons demandez-vous un titre de s</text:span><text:span text:style-name="T17">é</text:span><text:span text:style-name="T15">jour en France :</text:span></text:p>
      <text:p text:style-name="P40"/>
      <text:p text:style-name="P50"/>
      <text:p text:style-name="P50"/>
      <text:p text:style-name="P50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2"><text:span text:style-name="T15">I</text:span><text:span text:style-name="T13">NFORMATIONS RELATIVES A LA VIE PRIVEE ET FAMILIALE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3" office:value-type="string">
            <text:p text:style-name="P95">Enfants du déclarant :</text:p>
          </table:table-cell>
          <table:covered-table-cell/>
          <table:covered-table-cell/>
          <table:table-cell table:style-name="Tableau1.A1" table:number-columns-spanned="3" office:value-type="string">
            <text:p text:style-name="P95">Résidence :</text:p>
          </table:table-cell>
          <table:covered-table-cell/>
          <table:covered-table-cell/>
        </table:table-row>
        <table:table-row table:style-name="Tableau1.2">
          <table:table-cell table:style-name="Tableau1.A2" table:number-rows-spanned="2" office:value-type="string">
            <text:p text:style-name="P98">NOM-Prénom</text:p>
          </table:table-cell>
          <table:table-cell table:style-name="Tableau1.B2" table:number-rows-spanned="2" office:value-type="string">
            <text:p text:style-name="P98">Date de naissance</text:p>
          </table:table-cell>
          <table:table-cell table:style-name="Tableau1.C2" table:number-rows-spanned="2" office:value-type="string">
            <text:p text:style-name="P98">Lieu de naissance</text:p>
          </table:table-cell>
          <table:table-cell table:style-name="Tableau1.D2" table:number-columns-spanned="2" office:value-type="string">
            <text:p text:style-name="P97">E<text:span text:style-name="T144">n France</text:span></text:p>
          </table:table-cell>
          <table:covered-table-cell/>
          <table:table-cell table:style-name="Tableau1.C2" table:number-rows-spanned="2" office:value-type="string">
            <text:p text:style-name="P96">À l'étranger (pays)</text:p>
          </table:table-cell>
        </table:table-row>
        <table:table-row>
          <table:covered-table-cell/>
          <table:covered-table-cell/>
          <table:covered-table-cell/>
          <table:table-cell table:style-name="Tableau1.D3" office:value-type="string">
            <text:p text:style-name="P98">Ville</text:p>
          </table:table-cell>
          <table:table-cell table:style-name="Tableau1.E3" office:value-type="string">
            <text:p text:style-name="P98">Date d'entrée en France</text:p>
          </table:table-cell>
          <table:covered-table-cell/>
        </table:table-row>
        <table:table-row>
          <table:table-cell table:style-name="Tableau1.A8" office:value-type="string">
            <text:p text:style-name="P58"/>
          </table:table-cell>
          <table:table-cell table:style-name="Tableau1.B8" office:value-type="string">
            <text:p text:style-name="P58"/>
          </table:table-cell>
          <table:table-cell table:style-name="Tableau1.C8" office:value-type="string">
            <text:p text:style-name="P58"/>
          </table:table-cell>
          <table:table-cell table:style-name="Tableau1.D8" office:value-type="string">
            <text:p text:style-name="P58"/>
          </table:table-cell>
          <table:table-cell table:style-name="Tableau1.E8" office:value-type="string">
            <text:p text:style-name="P58"/>
          </table:table-cell>
          <table:table-cell table:style-name="Tableau1.F8" office:value-type="string">
            <text:p text:style-name="P58"/>
          </table:table-cell>
        </table:table-row>
        <table:table-row>
          <table:table-cell table:style-name="Tableau1.A8" office:value-type="string">
            <text:p text:style-name="P58"/>
          </table:table-cell>
          <table:table-cell table:style-name="Tableau1.B8" office:value-type="string">
            <text:p text:style-name="P58"/>
          </table:table-cell>
          <table:table-cell table:style-name="Tableau1.C8" office:value-type="string">
            <text:p text:style-name="P58"/>
          </table:table-cell>
          <table:table-cell table:style-name="Tableau1.D8" office:value-type="string">
            <text:p text:style-name="P58"/>
          </table:table-cell>
          <table:table-cell table:style-name="Tableau1.E8" office:value-type="string">
            <text:p text:style-name="P58"/>
          </table:table-cell>
          <table:table-cell table:style-name="Tableau1.F8" office:value-type="string">
            <text:p text:style-name="P58"/>
          </table:table-cell>
        </table:table-row>
        <table:table-row>
          <table:table-cell table:style-name="Tableau1.A8" office:value-type="string">
            <text:p text:style-name="P58"/>
          </table:table-cell>
          <table:table-cell table:style-name="Tableau1.B8" office:value-type="string">
            <text:p text:style-name="P58"/>
          </table:table-cell>
          <table:table-cell table:style-name="Tableau1.C8" office:value-type="string">
            <text:p text:style-name="P58"/>
          </table:table-cell>
          <table:table-cell table:style-name="Tableau1.D8" office:value-type="string">
            <text:p text:style-name="P58"/>
          </table:table-cell>
          <table:table-cell table:style-name="Tableau1.E8" office:value-type="string">
            <text:p text:style-name="P58"/>
          </table:table-cell>
          <table:table-cell table:style-name="Tableau1.F8" office:value-type="string">
            <text:p text:style-name="P58"/>
          </table:table-cell>
        </table:table-row>
        <table:table-row>
          <table:table-cell table:style-name="Tableau1.A8" office:value-type="string">
            <text:p text:style-name="P58"/>
          </table:table-cell>
          <table:table-cell table:style-name="Tableau1.B8" office:value-type="string">
            <text:p text:style-name="P58"/>
          </table:table-cell>
          <table:table-cell table:style-name="Tableau1.C8" office:value-type="string">
            <text:p text:style-name="P58"/>
          </table:table-cell>
          <table:table-cell table:style-name="Tableau1.D8" office:value-type="string">
            <text:p text:style-name="P58"/>
          </table:table-cell>
          <table:table-cell table:style-name="Tableau1.E8" office:value-type="string">
            <text:p text:style-name="P58"/>
          </table:table-cell>
          <table:table-cell table:style-name="Tableau1.F8" office:value-type="string">
            <text:p text:style-name="P58"/>
          </table:table-cell>
        </table:table-row>
        <table:table-row>
          <table:table-cell table:style-name="Tableau1.A8" office:value-type="string">
            <text:p text:style-name="P58"/>
          </table:table-cell>
          <table:table-cell table:style-name="Tableau1.B8" office:value-type="string">
            <text:p text:style-name="P58"/>
          </table:table-cell>
          <table:table-cell table:style-name="Tableau1.C8" office:value-type="string">
            <text:p text:style-name="P58"/>
          </table:table-cell>
          <table:table-cell table:style-name="Tableau1.D8" office:value-type="string">
            <text:p text:style-name="P58"/>
          </table:table-cell>
          <table:table-cell table:style-name="Tableau1.E8" office:value-type="string">
            <text:p text:style-name="P58"/>
          </table:table-cell>
          <table:table-cell table:style-name="Tableau1.F8" office:value-type="string">
            <text:p text:style-name="P58"/>
          </table:table-cell>
        </table:table-row>
        <table:table-row>
          <table:table-cell table:style-name="Tableau1.A9" office:value-type="string">
            <text:p text:style-name="P58"/>
          </table:table-cell>
          <table:table-cell table:style-name="Tableau1.B9" office:value-type="string">
            <text:p text:style-name="P58"/>
          </table:table-cell>
          <table:table-cell table:style-name="Tableau1.C9" office:value-type="string">
            <text:p text:style-name="P58"/>
          </table:table-cell>
          <table:table-cell table:style-name="Tableau1.D9" office:value-type="string">
            <text:p text:style-name="P58"/>
          </table:table-cell>
          <table:table-cell table:style-name="Tableau1.E9" office:value-type="string">
            <text:p text:style-name="P58"/>
          </table:table-cell>
          <table:table-cell table:style-name="Tableau1.F9" office:value-type="string">
            <text:p text:style-name="P58"/>
          </table:table-cell>
        </table:table-row>
      </table:table>
      <text:p text:style-name="P4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93">Attaches familiales en France (père, mère, frères, sœurs, grands-parents, etc ..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90">NOM-Prénom</text:p>
          </table:table-cell>
          <table:table-cell table:style-name="Tableau2.B2" office:value-type="string">
            <text:p text:style-name="P90">Date de naissance</text:p>
          </table:table-cell>
          <table:table-cell table:style-name="Tableau2.B2" office:value-type="string">
            <text:p text:style-name="P90">Lieu de naissance</text:p>
          </table:table-cell>
          <table:table-cell table:style-name="Tableau2.B2" office:value-type="string">
            <text:p text:style-name="P90">Nationalité</text:p>
          </table:table-cell>
          <table:table-cell table:style-name="Tableau2.B2" office:value-type="string">
            <text:p text:style-name="P90">Lien de parenté</text:p>
          </table:table-cell>
          <table:table-cell table:style-name="Tableau2.F2" office:value-type="string">
            <text:p text:style-name="P90">Titre de séjour détenu**</text:p>
          </table:table-cell>
        </table:table-row>
        <table:table-row>
          <table:table-cell table:style-name="Tableau2.A3" office:value-type="string">
            <text:p text:style-name="P58"/>
          </table:table-cell>
          <table:table-cell table:style-name="Tableau2.B3" office:value-type="string">
            <text:p text:style-name="P58"/>
          </table:table-cell>
          <table:table-cell table:style-name="Tableau2.C3" office:value-type="string">
            <text:p text:style-name="P58"/>
          </table:table-cell>
          <table:table-cell table:style-name="Tableau2.D3" office:value-type="string">
            <text:p text:style-name="P58"/>
          </table:table-cell>
          <table:table-cell table:style-name="Tableau2.E3" office:value-type="string">
            <text:p text:style-name="P58"/>
          </table:table-cell>
          <table:table-cell table:style-name="Tableau2.F3" office:value-type="string">
            <text:p text:style-name="P89"/>
          </table:table-cell>
        </table:table-row>
        <table:table-row>
          <table:table-cell table:style-name="Tableau2.A7" office:value-type="string">
            <text:p text:style-name="P58"/>
          </table:table-cell>
          <table:table-cell table:style-name="Tableau2.B7" office:value-type="string">
            <text:p text:style-name="P58"/>
          </table:table-cell>
          <table:table-cell table:style-name="Tableau2.C7" office:value-type="string">
            <text:p text:style-name="P58"/>
          </table:table-cell>
          <table:table-cell table:style-name="Tableau2.D7" office:value-type="string">
            <text:p text:style-name="P58"/>
          </table:table-cell>
          <table:table-cell table:style-name="Tableau2.E7" office:value-type="string">
            <text:p text:style-name="P58"/>
          </table:table-cell>
          <table:table-cell table:style-name="Tableau2.F7" office:value-type="string">
            <text:p text:style-name="P89"/>
          </table:table-cell>
        </table:table-row>
        <table:table-row>
          <table:table-cell table:style-name="Tableau2.A7" office:value-type="string">
            <text:p text:style-name="P58"/>
          </table:table-cell>
          <table:table-cell table:style-name="Tableau2.B7" office:value-type="string">
            <text:p text:style-name="P58"/>
          </table:table-cell>
          <table:table-cell table:style-name="Tableau2.C7" office:value-type="string">
            <text:p text:style-name="P58"/>
          </table:table-cell>
          <table:table-cell table:style-name="Tableau2.D7" office:value-type="string">
            <text:p text:style-name="P58"/>
          </table:table-cell>
          <table:table-cell table:style-name="Tableau2.E7" office:value-type="string">
            <text:p text:style-name="P58"/>
          </table:table-cell>
          <table:table-cell table:style-name="Tableau2.F7" office:value-type="string">
            <text:p text:style-name="P89"/>
          </table:table-cell>
        </table:table-row>
        <table:table-row>
          <table:table-cell table:style-name="Tableau2.A7" office:value-type="string">
            <text:p text:style-name="P58"/>
          </table:table-cell>
          <table:table-cell table:style-name="Tableau2.B7" office:value-type="string">
            <text:p text:style-name="P58"/>
          </table:table-cell>
          <table:table-cell table:style-name="Tableau2.C7" office:value-type="string">
            <text:p text:style-name="P58"/>
          </table:table-cell>
          <table:table-cell table:style-name="Tableau2.D7" office:value-type="string">
            <text:p text:style-name="P58"/>
          </table:table-cell>
          <table:table-cell table:style-name="Tableau2.E7" office:value-type="string">
            <text:p text:style-name="P58"/>
          </table:table-cell>
          <table:table-cell table:style-name="Tableau2.F7" office:value-type="string">
            <text:p text:style-name="P89"/>
          </table:table-cell>
        </table:table-row>
        <table:table-row>
          <table:table-cell table:style-name="Tableau2.A7" office:value-type="string">
            <text:p text:style-name="P58"/>
          </table:table-cell>
          <table:table-cell table:style-name="Tableau2.B7" office:value-type="string">
            <text:p text:style-name="P58"/>
          </table:table-cell>
          <table:table-cell table:style-name="Tableau2.C7" office:value-type="string">
            <text:p text:style-name="P58"/>
          </table:table-cell>
          <table:table-cell table:style-name="Tableau2.D7" office:value-type="string">
            <text:p text:style-name="P58"/>
          </table:table-cell>
          <table:table-cell table:style-name="Tableau2.E7" office:value-type="string">
            <text:p text:style-name="P58"/>
          </table:table-cell>
          <table:table-cell table:style-name="Tableau2.F7" office:value-type="string">
            <text:p text:style-name="P89"/>
          </table:table-cell>
        </table:table-row>
        <table:table-row>
          <table:table-cell table:style-name="Tableau2.A8" office:value-type="string">
            <text:p text:style-name="P58"/>
          </table:table-cell>
          <table:table-cell table:style-name="Tableau2.B8" office:value-type="string">
            <text:p text:style-name="P58"/>
          </table:table-cell>
          <table:table-cell table:style-name="Tableau2.C8" office:value-type="string">
            <text:p text:style-name="P58"/>
          </table:table-cell>
          <table:table-cell table:style-name="Tableau2.D8" office:value-type="string">
            <text:p text:style-name="P58"/>
          </table:table-cell>
          <table:table-cell table:style-name="Tableau2.E8" office:value-type="string">
            <text:p text:style-name="P58"/>
          </table:table-cell>
          <table:table-cell table:style-name="Tableau2.F8" office:value-type="string">
            <text:p text:style-name="P89"/>
          </table:table-cell>
        </table:table-row>
      </table:table>
      <text:p text:style-name="P85"><text:span text:style-name="T135">** Indiquer la mention utile : </text:span><text:span text:style-name="T114">CST </text:span><text:span text:style-name="T135">(carte de s</text:span><text:span text:style-name="T136">é</text:span><text:span text:style-name="T135">jour temporaire), </text:span><text:span text:style-name="T137">CSP (carte de séjour pluriannuelle), </text:span><text:span text:style-name="T114">CR </text:span><text:span text:style-name="T135">(carte de r</text:span><text:span text:style-name="T136">é</text:span><text:span text:style-name="T135">sident – 10 ans), </text:span><text:span text:style-name="T114">CRA 1 an </text:span><text:span text:style-name="T135">(certificat de r</text:span><text:span text:style-name="T136">é</text:span><text:span text:style-name="T135">sidence alg</text:span><text:span text:style-name="T136">é</text:span><text:span text:style-name="T135">rien </text:span><text:span text:style-name="T138">d’un an), </text:span><text:span text:style-name="T115">CRA 10 ans </text:span><text:span text:style-name="T138">(certificat de r</text:span><text:span text:style-name="T139">é</text:span><text:span text:style-name="T138">sidence </text:span><text:span text:style-name="T108">alg</text:span><text:span text:style-name="T110">é</text:span><text:span text:style-name="T108">rien</text:span><text:span text:style-name="T138"> de 10 ans), </text:span><text:span text:style-name="T115">UE </text:span><text:span text:style-name="T138">(carte de s</text:span><text:span text:style-name="T139">é</text:span><text:span text:style-name="T138">jour d’un ressortissant europ</text:span><text:span text:style-name="T139">é</text:span><text:span text:style-name="T138">en), </text:span><text:span text:style-name="T115">APS </text:span><text:span text:style-name="T138">(autorisation provisoire de s</text:span><text:span text:style-name="T139">é</text:span><text:span text:style-name="T138">jour), </text:span><text:span text:style-name="T115">RCS </text:span><text:span text:style-name="T138">(r</text:span><text:span text:style-name="T139">é</text:span><text:span text:style-name="T138">c</text:span><text:span text:style-name="T139">é</text:span><text:span text:style-name="T138">piss</text:span><text:span text:style-name="T139">é</text:span><text:span text:style-name="T138"> de demande de titre de s</text:span><text:span text:style-name="T139">é</text:span><text:span text:style-name="T138">jour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94">Attaches familiales <text:span text:style-name="T145">dans le pays d'origine et/ou à l'étranger</text:span> (père, mère, frères, sœurs, grands-parents, etc ..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90">NOM-Prénom</text:p>
          </table:table-cell>
          <table:table-cell table:style-name="Tableau3.A2" office:value-type="string">
            <text:p text:style-name="P90">Date de naissance</text:p>
          </table:table-cell>
          <table:table-cell table:style-name="Tableau3.A2" office:value-type="string">
            <text:p text:style-name="P92">Pays de résidence</text:p>
          </table:table-cell>
          <table:table-cell table:style-name="Tableau3.A2" office:value-type="string">
            <text:p text:style-name="P91">Nationalité</text:p>
          </table:table-cell>
          <table:table-cell table:style-name="Tableau3.E2" office:value-type="string">
            <text:p text:style-name="P91">Lien de parenté</text:p>
          </table:table-cell>
        </table:table-row>
        <table:table-row>
          <table:table-cell table:style-name="Tableau3.A8" office:value-type="string">
            <text:p text:style-name="P58"/>
          </table:table-cell>
          <table:table-cell table:style-name="Tableau3.B8" office:value-type="string">
            <text:p text:style-name="P58"/>
          </table:table-cell>
          <table:table-cell table:style-name="Tableau3.C8" office:value-type="string">
            <text:p text:style-name="P58"/>
          </table:table-cell>
          <table:table-cell table:style-name="Tableau3.D8" office:value-type="string">
            <text:p text:style-name="P58"/>
          </table:table-cell>
          <table:table-cell table:style-name="Tableau3.E8" office:value-type="string">
            <text:p text:style-name="P58"/>
          </table:table-cell>
        </table:table-row>
        <table:table-row>
          <table:table-cell table:style-name="Tableau3.A8" office:value-type="string">
            <text:p text:style-name="P58"/>
          </table:table-cell>
          <table:table-cell table:style-name="Tableau3.B8" office:value-type="string">
            <text:p text:style-name="P58"/>
          </table:table-cell>
          <table:table-cell table:style-name="Tableau3.C8" office:value-type="string">
            <text:p text:style-name="P58"/>
          </table:table-cell>
          <table:table-cell table:style-name="Tableau3.D8" office:value-type="string">
            <text:p text:style-name="P58"/>
          </table:table-cell>
          <table:table-cell table:style-name="Tableau3.E8" office:value-type="string">
            <text:p text:style-name="P58"/>
          </table:table-cell>
        </table:table-row>
        <table:table-row>
          <table:table-cell table:style-name="Tableau3.A8" office:value-type="string">
            <text:p text:style-name="P58"/>
          </table:table-cell>
          <table:table-cell table:style-name="Tableau3.B8" office:value-type="string">
            <text:p text:style-name="P58"/>
          </table:table-cell>
          <table:table-cell table:style-name="Tableau3.C8" office:value-type="string">
            <text:p text:style-name="P58"/>
          </table:table-cell>
          <table:table-cell table:style-name="Tableau3.D8" office:value-type="string">
            <text:p text:style-name="P58"/>
          </table:table-cell>
          <table:table-cell table:style-name="Tableau3.E8" office:value-type="string">
            <text:p text:style-name="P58"/>
          </table:table-cell>
        </table:table-row>
        <table:table-row>
          <table:table-cell table:style-name="Tableau3.A8" office:value-type="string">
            <text:p text:style-name="P58"/>
          </table:table-cell>
          <table:table-cell table:style-name="Tableau3.B8" office:value-type="string">
            <text:p text:style-name="P58"/>
          </table:table-cell>
          <table:table-cell table:style-name="Tableau3.C8" office:value-type="string">
            <text:p text:style-name="P58"/>
          </table:table-cell>
          <table:table-cell table:style-name="Tableau3.D8" office:value-type="string">
            <text:p text:style-name="P58"/>
          </table:table-cell>
          <table:table-cell table:style-name="Tableau3.E8" office:value-type="string">
            <text:p text:style-name="P58"/>
          </table:table-cell>
        </table:table-row>
        <table:table-row>
          <table:table-cell table:style-name="Tableau3.A8" office:value-type="string">
            <text:p text:style-name="P58"/>
          </table:table-cell>
          <table:table-cell table:style-name="Tableau3.B8" office:value-type="string">
            <text:p text:style-name="P58"/>
          </table:table-cell>
          <table:table-cell table:style-name="Tableau3.C8" office:value-type="string">
            <text:p text:style-name="P58"/>
          </table:table-cell>
          <table:table-cell table:style-name="Tableau3.D8" office:value-type="string">
            <text:p text:style-name="P58"/>
          </table:table-cell>
          <table:table-cell table:style-name="Tableau3.E8" office:value-type="string">
            <text:p text:style-name="P58"/>
          </table:table-cell>
        </table:table-row>
        <table:table-row>
          <table:table-cell table:style-name="Tableau3.A8" office:value-type="string">
            <text:p text:style-name="P58"/>
          </table:table-cell>
          <table:table-cell table:style-name="Tableau3.B8" office:value-type="string">
            <text:p text:style-name="P58"/>
          </table:table-cell>
          <table:table-cell table:style-name="Tableau3.C8" office:value-type="string">
            <text:p text:style-name="P58"/>
          </table:table-cell>
          <table:table-cell table:style-name="Tableau3.D8" office:value-type="string">
            <text:p text:style-name="P58"/>
          </table:table-cell>
          <table:table-cell table:style-name="Tableau3.E8" office:value-type="string">
            <text:p text:style-name="P58"/>
          </table:table-cell>
        </table:table-row>
      </table:table>
      <text:p text:style-name="P20"/>
      <text:p text:style-name="P28"/>
      <text:p text:style-name="P28"><text:soft-page-break/></text:p>
      <text:p text:style-name="P28"><text:span text:style-name="T143">I</text:span>NFORMATIONS <text:span text:style-name="T145">COMPLEMENTAIRES</text:span> :</text:p>
      <text:p text:style-name="P48"><draw:rect text:anchor-type="paragraph" draw:z-index="9" draw:style-name="gr2" draw:text-style-name="P114" svg:width="19.395cm" svg:height="5.125cm" svg:x="-0.215cm" svg:y="-0.162cm"><text:p/></draw:rect><text:span text:style-name="T130">Le demandeur s'exprime t-il en français : <text:s text:c="2"/></text:span><text:span text:style-name="T51">□</text:span><text:span text:style-name="T35"> </text:span><text:span text:style-name="T68">Oui</text:span><text:span text:style-name="T98"> </text:span><text:span text:style-name="T97"><text:s text:c="3"/></text:span><text:span text:style-name="T51">□</text:span><text:span text:style-name="T35"> </text:span><text:span text:style-name="T68">Non</text:span></text:p>
      <text:p text:style-name="P46"><text:span text:style-name="T101">LANGUE USUELLE : </text:span><text:span text:style-name="T99"><text:s/></text:span><text:span text:style-name="T103">…...................................................</text:span><text:span text:style-name="T101">PARL</text:span><text:span text:style-name="T100">É</text:span><text:span text:style-name="T101">E : <text:s/></text:span><text:span text:style-name="T49">□</text:span><text:span text:style-name="T44"> </text:span><text:span text:style-name="T61">Oui</text:span><text:span text:style-name="T122"> </text:span><text:span text:style-name="T1"><text:s text:c="2"/></text:span><text:span text:style-name="T49">□</text:span><text:span text:style-name="T44"> </text:span><text:span text:style-name="T61">Non <text:s text:c="2"/></text:span><text:span text:style-name="T100">É</text:span><text:span text:style-name="T101">CRITE : <text:s/></text:span><text:span text:style-name="T49">□</text:span><text:span text:style-name="T44"> </text:span><text:span text:style-name="T61">Oui</text:span><text:span text:style-name="T122"> </text:span><text:span text:style-name="T1"><text:s text:c="2"/></text:span><text:span text:style-name="T49">□</text:span><text:span text:style-name="T44"> </text:span><text:span text:style-name="T61">Non</text:span></text:p>
      <text:p text:style-name="P46"><text:span text:style-name="T101">AUTRE LANGUE : </text:span><text:span text:style-name="T102"><text:s/>-</text:span><text:span text:style-name="T104">…......................................................</text:span><text:span text:style-name="T101">PARL</text:span><text:span text:style-name="T100">É</text:span><text:span text:style-name="T101">E : <text:s/></text:span><text:span text:style-name="T50">□</text:span><text:span text:style-name="T45"> </text:span><text:span text:style-name="T61">Oui</text:span><text:span text:style-name="T73"> </text:span><text:span text:style-name="T34"><text:s text:c="2"/></text:span><text:span text:style-name="T50">□</text:span><text:span text:style-name="T45"> </text:span><text:span text:style-name="T61">Non <text:s text:c="2"/></text:span><text:span text:style-name="T100">É</text:span><text:span text:style-name="T101">CRITE : <text:s/></text:span><text:span text:style-name="T49">□</text:span><text:span text:style-name="T44"> </text:span><text:span text:style-name="T61">Oui</text:span><text:span text:style-name="T122"> </text:span><text:span text:style-name="T1"><text:s text:c="2"/></text:span><text:span text:style-name="T49">□</text:span><text:span text:style-name="T44"> </text:span><text:span text:style-name="T61">Non</text:span></text:p>
      <text:p text:style-name="P46"><text:span text:style-name="T101"><text:tab/> <text:s text:c="28"/></text:span><text:span text:style-name="T102"><text:s/>-</text:span><text:span text:style-name="T104">…......................................................</text:span><text:span text:style-name="T101">PARL</text:span><text:span text:style-name="T100">É</text:span><text:span text:style-name="T101">E : <text:s/></text:span><text:span text:style-name="T50">□</text:span><text:span text:style-name="T45"> </text:span><text:span text:style-name="T61">Oui</text:span><text:span text:style-name="T73"> </text:span><text:span text:style-name="T34"><text:s text:c="2"/></text:span><text:span text:style-name="T50">□</text:span><text:span text:style-name="T45"> </text:span><text:span text:style-name="T61">Non <text:s text:c="2"/></text:span><text:span text:style-name="T100">É</text:span><text:span text:style-name="T101">CRITE : <text:s/></text:span><text:span text:style-name="T50">□</text:span><text:span text:style-name="T45"> </text:span><text:span text:style-name="T61">Oui</text:span><text:span text:style-name="T73"> </text:span><text:span text:style-name="T34"><text:s text:c="2"/></text:span><text:span text:style-name="T50">□</text:span><text:span text:style-name="T45"> </text:span><text:span text:style-name="T61">Non </text:span></text:p>
      <text:p text:style-name="P64"><text:span text:style-name="T101">ETUDES SUPERIEURES EFFECTUEES EN FRANCE</text:span><text:span text:style-name="T100"> </text:span><text:span text:style-name="T101">d'une durée au moins égale à une année : <text:s text:c="2"/></text:span><text:span text:style-name="T50">□</text:span><text:span text:style-name="T45"> </text:span><text:span text:style-name="T61">Oui</text:span><text:span text:style-name="T73"> </text:span><text:span text:style-name="T34"><text:s text:c="2"/></text:span><text:span text:style-name="T50">□</text:span><text:span text:style-name="T45"> </text:span><text:span text:style-name="T61">Non </text:span><text:span text:style-name="T99"><text:s/></text:span></text:p>
      <text:p text:style-name="P65"><text:span text:style-name="T71">DIPLOMES D'ETUDES SUPERIEURES OBTENUS EN FRANCE : </text:span><text:span text:style-name="T64">................................................................................</text:span></text:p>
      <text:p text:style-name="P69">…...............................................................................................................................................................................</text:p>
      <text:p text:style-name="P66"/>
      <text:p text:style-name="P71"/>
      <text:p text:style-name="P70"><text:span text:style-name="T14">Je soussign</text:span><text:span text:style-name="T16">é</text:span><text:span text:style-name="T14">(e), M(me) </text:span><text:span text:style-name="T66">.........................................................</text:span><text:span text:style-name="T14">certifie l</text:span>’exactitude des renseignements precit<text:span text:style-name="T146">é</text:span>s.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7"><text:span text:style-name="T3">Date : </text:span><text:span text:style-name="T147">Ü</text:span></text:p>
          </table:table-cell>
          <table:table-cell table:style-name="Tableau4.B1" office:value-type="string">
            <text:p text:style-name="P107"><text:span text:style-name="T3">Signature : </text:span><text:span text:style-name="T147">Ü</text:span></text:p>
            <text:p text:style-name="P110"/>
            <text:p text:style-name="P110"/>
            <text:p text:style-name="P110"/>
            <text:p text:style-name="P110"/>
          </table:table-cell>
        </table:table-row>
      </table:table>
      <text:p text:style-name="P68"/>
      <text:p text:style-name="P72">AVERTISSEMENT</text:p>
      <text:p text:style-name="P83">Veuillez produire les pièces figurant sur la fiche correspondant à votre situation. L’administration se réserve le droit d’exiger toute pièce complémentaire qui serait nécessaire à l’instruction d’une demande compte tenu de la situation particulière du demandeur.</text:p>
      <text:p text:style-name="P6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8">ATTESTATION SUR L'HONNEUR¹</text:p>
            <text:p text:style-name="P108">(à remplir dans le cadre d'un renouvellement d'une carte de résident)</text:p>
          </table:table-cell>
        </table:table-row>
        <table:table-row>
          <table:table-cell table:style-name="Tableau5.A2" office:value-type="string">
            <text:p text:style-name="P99"/>
            <text:p text:style-name="P102">Je soussigné(e)</text:p>
            <text:p text:style-name="P61">Madame <text:span text:style-name="T20">□ <text:s/></text:span><text:s text:c="3"/>Monsieur <text:span text:style-name="T20">□</text:span> <text:s/>….............................................................................................................................................................</text:p>
            <text:p text:style-name="P59">Né(e) le …................................................... <text:s text:c="3"/>à <text:s text:c="2"/>…..............................................................................................................................</text:p>
            <text:p text:style-name="P59">Pays ….................................................................................................................................................................................................</text:p>
            <text:p text:style-name="P59">de nationalité ............................................................................................................................................................................................</text:p>
            <text:p text:style-name="P53"/>
            <text:p text:style-name="P53"><text:span text:style-name="T146">déclare sur l’honneur ne pas avoir séjourné plus de 3 années consécutives hors de France au cours des dix </text:span>d<text:span text:style-name="T149">e</text:span>rni<text:span text:style-name="T149">è</text:span>res ann<text:span text:style-name="T146">é</text:span>es.</text:p>
            <text:p text:style-name="P74"/>
            <text:p text:style-name="P75">Fait à la Rochelle, le <text:span text:style-name="T21">│</text:span><text:span text:style-name="T22">__</text:span><text:span text:style-name="T21">│</text:span><text:span text:style-name="T22">__</text:span><text:span text:style-name="T21">││</text:span><text:span text:style-name="T22">__</text:span><text:span text:style-name="T21">│</text:span><text:span text:style-name="T22">__</text:span><text:span text:style-name="T21">││</text:span><text:span text:style-name="T22">__</text:span><text:span text:style-name="T21">│</text:span><text:span text:style-name="T22">__</text:span><text:span text:style-name="T21">│</text:span><text:span text:style-name="T22">__</text:span><text:span text:style-name="T21">│</text:span><text:span text:style-name="T22">__</text:span><text:span text:style-name="T21">│ <text:s text:c="14"/></text:span></text:p>
            <text:p text:style-name="P104"/>
            <text:p text:style-name="P104"><text:span text:style-name="T93">Signature du déclarant :</text:span> <text:s text:c="71"/></text:p>
            <text:p text:style-name="P101"/>
            <text:p text:style-name="P101"/>
            <text:p text:style-name="P99"/>
          </table:table-cell>
        </table:table-row>
      </table:table>
      <text:p text:style-name="P66"/>
      <text:p text:style-name="P7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09">ATTESTATION SUR L'HONNEUR</text:p>
            <text:p text:style-name="P109">(à remplir <text:span text:style-name="T148">pour les demandes de titre de séjour « visiteur »</text:span>)</text:p>
          </table:table-cell>
        </table:table-row>
        <table:table-row table:style-name="Tableau6.2">
          <table:table-cell table:style-name="Tableau6.A2" office:value-type="string">
            <text:p text:style-name="P100"/>
            <text:p text:style-name="P103">Je soussigné(e)</text:p>
            <text:p text:style-name="P62">Madame <text:span text:style-name="T20">□ <text:s/></text:span><text:s text:c="3"/>Monsieur <text:span text:style-name="T20">□</text:span> <text:s/>….............................................................................................................................................................</text:p>
            <text:p text:style-name="P60">Né(e) le …................................................... <text:s text:c="3"/>à <text:s text:c="2"/>…..............................................................................................................................</text:p>
            <text:p text:style-name="P60">Pays ….................................................................................................................................................................................................</text:p>
            <text:p text:style-name="P60">de nationalité ............................................................................................................................................................................................</text:p>
            <text:p text:style-name="P52"/>
            <text:p text:style-name="P52">m’engage sur l’honneur, <text:span text:style-name="T155">conformément</text:span> a l’article L313-6 du Code de <text:span text:style-name="T155">l’Entrée</text:span> et du <text:span text:style-name="T155">Séjour</text:span> des <text:span text:style-name="T155">Étrangers</text:span> et du Droit d’Asile, a <text:span text:style-name="T92">n’exercer en France aucune activité professionnelle.</text:span></text:p>
            <text:p text:style-name="P54"/>
            <text:p text:style-name="P76">Fait à la Rochelle, le <text:span text:style-name="T21">│</text:span><text:span text:style-name="T22">__</text:span><text:span text:style-name="T21">│</text:span><text:span text:style-name="T22">__</text:span><text:span text:style-name="T21">││</text:span><text:span text:style-name="T22">__</text:span><text:span text:style-name="T21">│</text:span><text:span text:style-name="T22">__</text:span><text:span text:style-name="T21">││</text:span><text:span text:style-name="T22">__</text:span><text:span text:style-name="T21">│</text:span><text:span text:style-name="T22">__</text:span><text:span text:style-name="T21">│</text:span><text:span text:style-name="T22">__</text:span><text:span text:style-name="T21">│</text:span><text:span text:style-name="T22">__</text:span><text:span text:style-name="T21">│ <text:s text:c="14"/></text:span></text:p>
            <text:p text:style-name="P105"/>
            <text:p text:style-name="P106"><text:span text:style-name="T96">Signature du déclarant :</text:span><text:span text:style-name="T146"> <text:s text:c="72"/></text:span></text:p>
            <text:p text:style-name="P106"/>
            <text:p text:style-name="P106"/>
            <text:p text:style-name="P105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-BoldMT" svg:font-family="Arial-BoldMT" style:font-family-generic="roman"/>
    <style:font-face style:name="ArialMT" svg:font-family="ArialMT" style:font-family-generic="roman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72cm" style:type="center"/>
          <style:tab-stop style:position="18.94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Liberation Sans2" fo:font-size="8pt" officeooo:rsid="0017974a" officeooo:paragraph-rsid="0017974a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92cm" fo:margin-left="1.058cm" fo:margin-right="0.9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9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621cm" fo:margin-bottom="0.982cm" fo:margin-left="5.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 / <text:page-count>5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5:27:58.251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6" meta:image-count="0" meta:object-count="1" meta:page-count="5" meta:paragraph-count="115" meta:word-count="962" meta:character-count="9992" meta:non-whitespace-character-count="8586"/>
  </office:meta>
</office:document-meta>
</file>